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0000004C800607764.png"/>
  <manifest:file-entry manifest:media-type="image/jpeg" manifest:full-path="Pictures/1000000000000660000004C8A24CDB0E.jpg"/>
  <manifest:file-entry manifest:media-type="image/jpeg" manifest:full-path="Pictures/1000000000000660000004C8914A7EE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3cm" fo:min-width="17.2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5" style:family="graphic" style:parent-style-name="standard">
      <style:graphic-properties draw:stroke="none" draw:fill="none" fo:min-height="7.599cm"/>
    </style:style>
    <style:style style:name="gr6" style:family="graphic" style:parent-style-name="standard">
      <style:graphic-properties draw:stroke="none" draw:fill="none" draw:fill-color="#ffffff" fo:min-height="0.75cm"/>
    </style:style>
    <style:style style:name="gr7" style:family="graphic" style:parent-style-name="standard">
      <style:graphic-properties draw:stroke="none" draw:fill="none" draw:fill-color="#ffffff" fo:min-height="0.8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1.47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stroke="none" draw:fill="none" fo:min-height="0.8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="solid" draw:fill-color="#ffff00" draw:textarea-horizontal-align="center" draw:textarea-vertical-align="middle"/>
    </style:style>
    <style:style style:name="gr18" style:family="graphic" style:parent-style-name="standard">
      <style:graphic-properties draw:fill-color="#ff0000" draw:textarea-horizontal-align="center" draw:textarea-vertical-align="middle"/>
    </style:style>
    <style:style style:name="gr19" style:family="graphic" style:parent-style-name="standard">
      <style:graphic-properties draw:fill="solid" draw:fill-color="#0099ff" draw:textarea-horizontal-align="center" draw:textarea-vertical-align="middle"/>
    </style:style>
    <style:style style:name="gr20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fill="solid" draw:fill-color="#ff00ff" draw:textarea-horizontal-align="center" draw:textarea-vertical-align="middle"/>
    </style:style>
    <style:style style:name="gr22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.283cm" fo:text-indent="0cm"/>
    </style:style>
    <style:style style:name="P2" style:family="paragraph">
      <style:paragraph-properties fo:margin-left="0cm" fo:margin-right="0cm" fo:margin-top="0cm" fo:margin-bottom="0.283cm" fo:text-align="end" fo:text-indent="0cm"/>
    </style:style>
    <style:style style:name="P3" style:family="paragraph">
      <style:paragraph-properties fo:margin-left="0cm" fo:margin-right="0cm" fo:margin-top="0cm" fo:margin-bottom="0.283cm" fo:text-align="start" fo:text-indent="0cm"/>
    </style:style>
    <style:style style:name="P4" style:family="paragraph">
      <style:paragraph-properties fo:margin-left="0cm" fo:margin-right="0cm" fo:margin-top="0cm" fo:margin-bottom="0.283cm" fo:text-indent="0cm"/>
      <style:text-properties fo:font-size="36pt" style:font-size-asian="36pt" style:font-size-complex="6.3000001907348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cm" fo:margin-bottom="0.283cm" fo:text-indent="0cm"/>
      <style:text-properties fo:font-size="24pt" style:font-size-asian="24pt" style:language-asian="ja" style:country-asian="JP" style:font-size-complex="6.3000001907348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text-properties fo:font-size="24pt" style:font-size-asian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size="24pt" style:font-size-asian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size="24pt" style:font-size-asian="24pt"/>
    </style:style>
    <style:style style:name="P14" style:family="paragraph">
      <style:paragraph-properties fo:margin-left="0cm" fo:margin-right="0cm" fo:text-indent="0cm"/>
      <style:text-properties fo:font-size="24pt" fo:font-weight="bold" style:font-size-asian="24pt" style:font-weight-asian="bold"/>
    </style:style>
    <style:style style:name="P15" style:family="paragraph">
      <style:paragraph-properties fo:margin-left="0cm" fo:margin-right="0cm" fo:text-align="center" fo:text-indent="0cm"/>
      <style:text-properties fo:font-weight="bold" style:font-weight-asian="bold"/>
    </style:style>
    <style:style style:name="T1" style:family="text">
      <style:text-properties fo:font-family="'Courier New'" style:font-family-generic="modern" style:font-pitch="fixed" fo:font-size="36pt" fo:language="en" fo:country="US" style:font-family-asian="'HG ゴシックB Sun', msgothic" style:font-family-generic-asian="modern" style:font-pitch-asian="fixed" style:font-size-asian="36pt" style:language-asian="en" style:country-asian="US" style:font-family-complex="'HG ゴシックB Sun', msgothic" style:font-family-generic-complex="modern" style:font-pitch-complex="fixed" style:font-size-complex="6.30000019073486pt"/>
    </style:style>
    <style:style style:name="T2" style:family="text">
      <style:text-properties fo:color="#ff0000" fo:font-family="'Courier New'" style:font-family-generic="modern" style:font-pitch="fixed" fo:font-size="36pt" fo:language="en" fo:country="US" style:font-family-asian="'HG ゴシックB Sun', msgothic" style:font-family-generic-asian="modern" style:font-pitch-asian="fixed" style:font-size-asian="36pt" style:language-asian="en" style:country-asian="US" style:font-family-complex="'HG ゴシックB Sun', msgothic" style:font-family-generic-complex="modern" style:font-pitch-complex="fixed" style:font-size-complex="6.30000019073486pt"/>
    </style:style>
    <style:style style:name="T3" style:family="text">
      <style:text-properties fo:color="#2300dc" fo:font-family="'Courier New'" style:font-family-generic="modern" style:font-pitch="fixed" fo:font-size="36pt" fo:language="en" fo:country="US" style:font-family-asian="'HG ゴシックB Sun', msgothic" style:font-family-generic-asian="modern" style:font-pitch-asian="fixed" style:font-size-asian="36pt" style:language-asian="en" style:country-asian="US" style:font-family-complex="'HG ゴシックB Sun', msgothic" style:font-family-generic-complex="modern" style:font-pitch-complex="fixed" style:font-size-complex="6.30000019073486pt"/>
    </style:style>
    <style:style style:name="T4" style:family="text">
      <style:text-properties fo:font-family="'Courier New'" style:font-family-generic="modern" style:font-pitch="fixed" fo:font-size="36pt" fo:language="en" fo:country="US" style:font-family-asian="'HG ゴシックB Sun', msgothic" style:font-family-generic-asian="modern" style:font-pitch-asian="fixed" style:font-size-asian="36pt" style:language-asian="ja" style:country-asian="JP" style:font-family-complex="'HG ゴシックB Sun', msgothic" style:font-family-generic-complex="modern" style:font-pitch-complex="fixed" style:font-size-complex="6.30000019073486pt"/>
    </style:style>
    <style:style style:name="T5" style:family="text">
      <style:text-properties fo:font-family="'Courier New'" style:font-family-generic="modern" style:font-pitch="fixed" fo:font-size="24pt" fo:language="en" fo:country="US" style:font-family-asian="'HG ゴシックB Sun', msgothic" style:font-family-generic-asian="modern" style:font-pitch-asian="fixed" style:font-size-asian="24pt" style:language-asian="ja" style:country-asian="JP" style:font-family-complex="'HG ゴシックB Sun', msgothic" style:font-family-generic-complex="modern" style:font-pitch-complex="fixed" style:font-size-complex="6.30000019073486pt"/>
    </style:style>
    <style:style style:name="T6" style:family="text">
      <style:text-properties fo:color="#ff0000" fo:font-family="'Courier New'" style:font-family-generic="modern" style:font-pitch="fixed" fo:font-size="28pt" fo:language="en" fo:country="US" fo:font-weight="bold" style:font-family-asian="'HG ゴシックB Sun', msgothic" style:font-family-generic-asian="modern" style:font-pitch-asian="fixed" style:font-size-asian="28pt" style:language-asian="ja" style:country-asian="JP" style:font-weight-asian="bold" style:font-family-complex="'HG ゴシックB Sun', msgothic" style:font-family-generic-complex="modern" style:font-pitch-complex="fixed" style:font-size-complex="6.30000019073486pt"/>
    </style:style>
    <style:style style:name="T7" style:family="text">
      <style:text-properties fo:color="#ff0000" fo:font-family="'Courier New'" style:font-family-generic="modern" style:font-pitch="fixed" fo:font-size="36pt" fo:language="en" fo:country="US" style:font-family-asian="'HG ゴシックB Sun', msgothic" style:font-family-generic-asian="modern" style:font-pitch-asian="fixed" style:font-size-asian="36pt" style:language-asian="en" style:country-asian="US" style:font-family-complex="'HG ゴシックB Sun', msgothic" style:font-family-generic-complex="modern" style:font-pitch-complex="fixed" style:font-size-complex="6.19999980926514pt"/>
    </style:style>
    <style:style style:name="T8" style:family="text">
      <style:text-properties fo:font-size="24pt" style:font-size-asian="24pt"/>
    </style:style>
    <style:style style:name="T9" style:family="text">
      <style:text-properties fo:font-family="'Courier New'" style:font-family-generic="modern" style:font-pitch="fixed" fo:font-size="24pt" fo:language="en" fo:country="US" style:font-family-asian="'HG ゴシックB Sun', msgothic" style:font-family-generic-asian="modern" style:font-pitch-asian="fixed" style:font-size-asian="24pt" style:language-asian="ja" style:country-asian="JP" style:font-weight-asian="bold" style:font-family-complex="'HG ゴシックB Sun', msgothic" style:font-family-generic-complex="modern" style:font-pitch-complex="fixed" style:font-size-complex="10.5pt"/>
    </style:style>
    <style:style style:name="T10" style:family="text">
      <style:text-properties fo:font-size="24pt" fo:font-weight="bold" style:font-size-asian="24pt" style:font-weight-asian="bold"/>
    </style:style>
    <style:style style:name="T11" style:family="text">
      <style:text-properties fo:color="#ff0000" fo:font-size="24pt" fo:font-weight="bold" style:font-size-asian="24pt" style:font-weight-asian="bold" style:font-size-complex="18pt"/>
    </style:style>
    <style:style style:name="T12" style:family="text">
      <style:text-properties fo:color="#ff0000" fo:font-size="24pt" fo:font-weight="bold" style:font-size-asian="24pt" style:font-weight-asian="bold"/>
    </style:style>
    <style:style style:name="T13" style:family="text">
      <style:text-properties fo:color="#0000ff" fo:font-size="24pt" fo:font-weight="bold" style:font-size-asian="24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0pt" style:font-size-asian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4" draw:layer="layout" svg:width="24cm" svg:height="8.18cm" svg:x="1.51cm" svg:y="1.224cm">
          <draw:text-box>
            <text:p text:style-name="P1"><text:span text:style-name="T1">実験廃棄物処理方法説明会及び相談会</text:span></text:p>
            <text:p text:style-name="P1"><text:span text:style-name="T1"/></text:p>
            <text:p text:style-name="P2"><text:span text:style-name="T1">廃棄物及び廃水等取扱作業部会</text:span></text:p>
            <text:p text:style-name="P2"><text:span text:style-name="T1">鈴木　清</text:span></text:p>
            <text:p text:style-name="P3"><text:span text:style-name="T2">主に、化学薬品を使う実験の</text:span><text:span text:style-name="T3">固形</text:span><text:span text:style-name="T2">廃棄物</text:span></text:p>
          </draw:text-box>
        </draw:frame>
        <draw:frame draw:style-name="gr2" draw:text-style-name="P4" draw:layer="layout" svg:width="23.782cm" svg:height="8.545cm" svg:x="2.718cm" svg:y="9.479cm">
          <draw:text-box>
            <text:p text:style-name="P1"><text:span text:style-name="T1">1.</text:span><text:span text:style-name="T1">法規制について</text:span></text:p>
            <text:p text:style-name="P1"><text:span text:style-name="T1">2.</text:span><text:span text:style-name="T1">実験廃棄物の処理方法・分別方法</text:span></text:p>
            <text:p text:style-name="P1"><text:span text:style-name="T1">3.</text:span><text:span text:style-name="T1">実験廃棄物の保管方法</text:span></text:p>
            <text:p text:style-name="P1"><text:span text:style-name="T1">　　（実験廃棄物置場の取扱方法）</text:span></text:p>
            <text:p text:style-name="P1"><text:span text:style-name="T1">4.</text:span><text:span text:style-name="T1">個々の廃棄物についての相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4" draw:text-style-name="P6" draw:layer="layout" svg:width="26cm" svg:height="8.5cm" svg:x="1.5cm" svg:y="1.5cm">
          <draw:text-box>
            <text:p text:style-name="P1"><text:span text:style-name="T4">廃棄に関して、法律を守ることは重要です。</text:span></text:p>
            <text:p text:style-name="P1"><text:span text:style-name="T5"/></text:p>
            <text:p text:style-name="P1"><text:span text:style-name="T5">関係する法律は環境マネジメントマニュアルに掲載されています。</text:span></text:p>
            <text:p text:style-name="P1"><text:span text:style-name="T5"/></text:p>
            <text:p text:style-name="P1"><text:span text:style-name="T5">例：大気汚染防止法、下水道法、水質汚濁防止法、</text:span></text:p>
            <text:p text:style-name="P1"><text:span text:style-name="T5">　　福井市公共下水道条例、毒物及び劇物取締法</text:span></text:p>
            <text:p text:style-name="P1"><text:span text:style-name="T5">　　廃棄物の処理及び清掃に関する法律　</text:span><text:span text:style-name="T5">etc.</text:span><text:span text:style-name="T5">。。。</text:span></text:p>
          </draw:text-box>
        </draw:frame>
        <draw:frame draw:style-name="gr5" draw:text-style-name="P1" draw:id="id1" draw:layer="layout" svg:width="27cm" svg:height="7.988cm" svg:x="0.5cm" svg:y="10.665cm">
          <draw:text-box>
            <text:p text:style-name="P1"><text:span text:style-name="T4">さらに重要なのは、</text:span></text:p>
            <text:p text:style-name="P1"><text:span text:style-name="T4">自分・廃棄物回収者・周囲の人の身を守る</text:span><text:span text:style-name="T5">ことです。</text:span><text:span text:style-name="T4">それは、環境を守ることです。</text:span></text:p>
            <text:p text:style-name="P1"><text:span text:style-name="T5"/></text:p>
            <text:p text:style-name="P1"><text:span text:style-name="T5">福井大学ＩＳＯ</text:span><text:span text:style-name="T5">14001</text:span><text:span text:style-name="T5">　「環境マネジメントシステム」</text:span></text:p>
            <text:p text:style-name="P1"><text:span text:style-name="T6">自分達で</text:span><text:span text:style-name="T5">計画し、実行し、効果を評価し、更なる改善につなげる。</text:span></text:p>
          </draw:text-box>
        </draw:frame>
        <draw:frame draw:style-name="gr6" draw:text-style-name="P7" draw:layer="layout" svg:width="2.069cm" svg:height="1.598cm" svg:x="11.931cm" svg:y="5cm">
          <draw:text-box>
            <text:p text:style-name="P7">EMS<text:a xlink:href="../../../../%E7%92%B0%E5%A2%83%E4%BF%9D%E5%85%A8%E7%AD%89%E6%8E%A8%E9%80%B2%E9%83%A8%E4%BC%9A/H18/ISOmanual10.pdf">E:\My_Documents\suzuki\毒物劇物管理\環境保全等推進部会\H18\ISOmanual10.pdf</text:a></text:p>
          </draw:text-box>
        </draw:frame>
        <draw:frame draw:style-name="gr7" draw:layer="layout" svg:width="1cm" svg:height="1.096cm" svg:x="25.3cm" svg:y="3.172cm">
          <draw:text-box>
            <text:p text:style-name="P7"><text:a xlink:href="../../../../%E7%92%B0%E5%A2%83%E4%BF%9D%E5%85%A8%E7%AD%89%E6%8E%A8%E9%80%B2%E9%83%A8%E4%BC%9A/H18/%E7%94%A3%E6%A5%AD%E5%BB%83%E6%A3%84%E7%89%A9%E3%81%A8%E3%81%AF.pdf">E:\My_Documents\suzuki\毒物劇物管理\環境保全等推進部会\H18\産業廃棄物とは.pdf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2" draw:text-style-name="P4" draw:layer="layout" svg:width="25.5cm" svg:height="6.349cm" svg:x="1.5cm" svg:y="1.32cm">
          <draw:text-box>
            <text:p text:style-name="P1"><text:span text:style-name="T1">実験廃棄物処理方法説明会及び相談会</text:span></text:p>
            <text:p text:style-name="P1"><text:span text:style-name="T1"/></text:p>
            <text:p text:style-name="P2"><text:span text:style-name="T1">廃棄物及び廃水等取扱作業部会</text:span></text:p>
            <text:p text:style-name="P2"><text:span text:style-name="T1">鈴木　清</text:span></text:p>
          </draw:text-box>
        </draw:frame>
        <draw:frame draw:style-name="gr2" draw:text-style-name="P4" draw:layer="layout" svg:width="23.782cm" svg:height="8.545cm" svg:x="2.718cm" svg:y="9.479cm">
          <draw:text-box>
            <text:p text:style-name="P1"><text:span text:style-name="T1">1.</text:span><text:span text:style-name="T1">法規制について</text:span></text:p>
            <text:p text:style-name="P1"><text:span text:style-name="T7">2.</text:span><text:span text:style-name="T7">実験廃棄物の処理方法・分別方法</text:span></text:p>
            <text:p text:style-name="P1"><text:span text:style-name="T1">3.</text:span><text:span text:style-name="T1">実験廃棄物の保管方法</text:span></text:p>
            <text:p text:style-name="P1"><text:span text:style-name="T1">　　（実験廃棄物置場の取扱方法）</text:span></text:p>
            <text:p text:style-name="P1"><text:span text:style-name="T1">4.</text:span><text:span text:style-name="T1">個々の廃棄物についての相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8" draw:text-style-name="P9" draw:layer="layout" svg:width="15.318cm" svg:height="1.945cm" svg:x="2.5cm" svg:y="3.5cm">
          <draw:text-box>
            <text:p text:style-name="P7"><text:span text:style-name="T8">詳細については当作業部会発行の</text:span></text:p>
            <text:p text:style-name="P7"><text:span text:style-name="T8">「</text:span><text:span text:style-name="T9">実験廃棄物の貯留・廃棄マニュアル」</text:span></text:p>
          </draw:text-box>
        </draw:frame>
        <draw:frame draw:style-name="gr9" draw:text-style-name="P1" draw:layer="layout" svg:width="21.076cm" svg:height="1.725cm" svg:x="1.924cm" svg:y="0.775cm">
          <draw:text-box>
            <text:p text:style-name="P1"><text:span text:style-name="T7">2.</text:span><text:span text:style-name="T7">実験廃棄物の処理方法・分別方法</text:span></text:p>
          </draw:text-box>
        </draw:frame>
        <draw:rect draw:style-name="gr10" draw:text-style-name="P11" draw:layer="layout" svg:width="6cm" svg:height="1.5cm" svg:x="1.1cm" svg:y="6.5cm">
          <text:p text:style-name="P10"><text:span text:style-name="T8">実験</text:span></text:p>
        </draw:rect>
        <draw:line draw:style-name="gr11" draw:text-style-name="P12" draw:layer="layout" svg:x1="7.1cm" svg:y1="7.5cm" svg:x2="8.6cm" svg:y2="7.5cm">
          <text:p text:style-name="P7"/>
        </draw:line>
        <draw:rect draw:style-name="gr10" draw:text-style-name="P11" draw:layer="layout" svg:width="7.4cm" svg:height="1.5cm" svg:x="8.6cm" svg:y="6.5cm">
          <text:p text:style-name="P10"><text:span text:style-name="T8">器具・試薬瓶</text:span></text:p>
        </draw:rect>
        <draw:line draw:style-name="gr11" draw:text-style-name="P12" draw:layer="layout" svg:x1="16.1cm" svg:y1="7.5cm" svg:x2="19.1cm" svg:y2="7.5cm">
          <text:p text:style-name="P7"/>
        </draw:line>
        <draw:rect draw:style-name="gr12" draw:text-style-name="P13" draw:layer="layout" svg:width="6cm" svg:height="3cm" svg:x="21cm" svg:y="11.5cm">
          <text:p text:style-name="P10"><text:span text:style-name="T8">不燃ゴミ集積場</text:span></text:p>
          <text:p text:style-name="P10"><text:span text:style-name="T8">などへ廃棄</text:span></text:p>
        </draw:rect>
        <draw:line draw:style-name="gr11" draw:text-style-name="P12" draw:layer="layout" svg:x1="3.5cm" svg:y1="8cm" svg:x2="3.5cm" svg:y2="9.5cm">
          <text:p text:style-name="P7"/>
        </draw:line>
        <draw:line draw:style-name="gr11" draw:text-style-name="P12" draw:layer="layout" svg:x1="6.6cm" svg:y1="8cm" svg:x2="6.6cm" svg:y2="9.5cm">
          <text:p text:style-name="P7"/>
        </draw:line>
        <draw:line draw:style-name="gr11" draw:text-style-name="P12" draw:layer="layout" svg:x1="9.6cm" svg:y1="8cm" svg:x2="9.6cm" svg:y2="9.5cm">
          <text:p text:style-name="P7"/>
        </draw:line>
        <draw:rect draw:style-name="gr10" draw:text-style-name="P11" draw:layer="layout" svg:width="4cm" svg:height="1.5cm" svg:x="1.1cm" svg:y="9.5cm">
          <text:p text:style-name="P10"><text:span text:style-name="T8">廃固形物</text:span></text:p>
        </draw:rect>
        <draw:rect draw:style-name="gr10" draw:text-style-name="P11" draw:layer="layout" svg:width="6cm" svg:height="1.5cm" svg:x="6cm" svg:y="9.5cm">
          <text:p text:style-name="P10"><text:span text:style-name="T8">廃液・すすぎ液</text:span></text:p>
        </draw:rect>
        <draw:frame draw:style-name="gr13" draw:text-style-name="P10" draw:layer="layout" svg:width="6cm" svg:height="1.099cm" svg:x="9.6cm" svg:y="8cm">
          <draw:text-box>
            <text:p text:style-name="P10"><text:span text:style-name="T8">洗浄（すすぎ）</text:span></text:p>
          </draw:text-box>
        </draw:frame>
        <draw:rect draw:style-name="gr10" draw:text-style-name="P11" draw:layer="layout" svg:width="8.4cm" svg:height="2cm" svg:x="19.1cm" svg:y="6.5cm">
          <text:p text:style-name="P10"><text:span text:style-name="T8">十分洗浄された一斗缶</text:span></text:p>
          <text:p text:style-name="P10"><text:span text:style-name="T8">など</text:span></text:p>
        </draw:rect>
        <draw:line draw:style-name="gr11" draw:text-style-name="P12" draw:layer="layout" svg:x1="24cm" svg:y1="8.5cm" svg:x2="24cm" svg:y2="11.5cm">
          <text:p text:style-name="P7"/>
        </draw:line>
        <draw:rect draw:style-name="gr10" draw:text-style-name="P11" draw:layer="layout" svg:width="6cm" svg:height="3cm" svg:x="13.2cm" svg:y="9.5cm">
          <text:p text:style-name="P10"><text:span text:style-name="T8">十分洗浄された</text:span></text:p>
          <text:p text:style-name="P10"><text:span text:style-name="T8">試薬瓶など</text:span></text:p>
        </draw:rect>
        <draw:line draw:style-name="gr11" draw:text-style-name="P12" draw:layer="layout" svg:x1="15.6cm" svg:y1="8cm" svg:x2="15.6cm" svg:y2="9.5cm">
          <text:p text:style-name="P7"/>
        </draw:line>
        <draw:rect draw:style-name="gr10" draw:text-style-name="P11" draw:layer="layout" svg:width="15.1cm" svg:height="1.5cm" svg:x="1.9cm" svg:y="14cm">
          <text:p text:style-name="P10"><text:span text:style-name="T8">分類して、それぞれ保管</text:span></text:p>
        </draw:rect>
        <draw:line draw:style-name="gr11" draw:text-style-name="P12" draw:layer="layout" svg:x1="3.5cm" svg:y1="11cm" svg:x2="3.5cm" svg:y2="14cm">
          <text:p text:style-name="P7"/>
        </draw:line>
        <draw:line draw:style-name="gr11" draw:text-style-name="P12" draw:layer="layout" svg:x1="9cm" svg:y1="11cm" svg:x2="9cm" svg:y2="14cm">
          <text:p text:style-name="P7"/>
        </draw:line>
        <draw:line draw:style-name="gr11" draw:text-style-name="P12" draw:layer="layout" svg:x1="15.5cm" svg:y1="12.5cm" svg:x2="15.5cm" svg:y2="14cm">
          <text:p text:style-name="P7"/>
        </draw:line>
        <draw:line draw:style-name="gr11" draw:text-style-name="P12" draw:layer="layout" svg:x1="13.5cm" svg:y1="15.5cm" svg:x2="13.5cm" svg:y2="16.5cm">
          <text:p text:style-name="P7"/>
        </draw:line>
        <draw:rect draw:style-name="gr12" draw:text-style-name="P13" draw:layer="layout" svg:width="9cm" svg:height="2cm" svg:x="9cm" svg:y="16.5cm">
          <text:p text:style-name="P10"><text:span text:style-name="T8">専門の業者が回収</text:span></text:p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2" draw:text-style-name="P4" draw:layer="layout" svg:width="25.5cm" svg:height="6.349cm" svg:x="1.5cm" svg:y="1.32cm">
          <draw:text-box>
            <text:p text:style-name="P1"><text:span text:style-name="T1">実験廃棄物処理方法説明会及び相談会</text:span></text:p>
            <text:p text:style-name="P1"><text:span text:style-name="T1"/></text:p>
            <text:p text:style-name="P2"><text:span text:style-name="T1">廃棄物及び廃水等取扱作業部会</text:span></text:p>
            <text:p text:style-name="P2"><text:span text:style-name="T1">鈴木　清</text:span></text:p>
          </draw:text-box>
        </draw:frame>
        <draw:frame draw:style-name="gr2" draw:text-style-name="P4" draw:layer="layout" svg:width="23.782cm" svg:height="8.545cm" svg:x="2.718cm" svg:y="9.479cm">
          <draw:text-box>
            <text:p text:style-name="P1"><text:span text:style-name="T1">1.</text:span><text:span text:style-name="T1">法規制について</text:span></text:p>
            <text:p text:style-name="P1"><text:span text:style-name="T1">2.</text:span><text:span text:style-name="T1">実験廃棄物の処理方法・分別方法</text:span></text:p>
            <text:p text:style-name="P1"><text:span text:style-name="T2">3.</text:span><text:span text:style-name="T2">実験廃棄物の保管方法</text:span></text:p>
            <text:p text:style-name="P1"><text:span text:style-name="T2">　　（実験廃棄物置場の取扱方法）</text:span></text:p>
            <text:p text:style-name="P1"><text:span text:style-name="T1">4.</text:span><text:span text:style-name="T1">個々の廃棄物についての相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4" draw:text-style-name="P14" draw:layer="layout" svg:width="27cm" svg:height="17cm" svg:x="1cm" svg:y="1.5cm">
          <draw:text-box>
            <text:p text:style-name="P7"><text:span text:style-name="T10">頻繁に業者に無料で回収してもらえるもの</text:span></text:p>
            <text:p text:style-name="P7"><text:span text:style-name="T10"/></text:p>
            <text:p text:style-name="P7"><text:span text:style-name="T10">1</text:span><text:span text:style-name="T10">と</text:span><text:span text:style-name="T10">2</text:span><text:span text:style-name="T10">．</text:span><text:span text:style-name="T11">ナカライテスク・</text:span><text:span text:style-name="T12">関東化学</text:span><text:span text:style-name="T10">の</text:span><text:span text:style-name="T13">空ガラス瓶</text:span></text:p>
            <text:p text:style-name="P7"><text:span text:style-name="T10">　　（キャップを外す。段ボール箱に入れる。）</text:span></text:p>
            <text:p text:style-name="P7"><text:span text:style-name="T10"/></text:p>
            <text:p text:style-name="P7"><text:span text:style-name="T10">3</text:span><text:span text:style-name="T10">と</text:span><text:span text:style-name="T10">4</text:span><text:span text:style-name="T10">．</text:span><text:span text:style-name="T12">ナカライテスク・関東化学</text:span><text:span text:style-name="T10">の</text:span><text:span text:style-name="T13">空プラスチック容器</text:span></text:p>
            <text:p text:style-name="P7"><text:span text:style-name="T10">　　（ビニール袋に入れて、床に置く。）</text:span></text:p>
            <text:p text:style-name="P7"><text:span text:style-name="T10"/></text:p>
            <text:p text:style-name="P7"><text:span text:style-name="T10">5</text:span><text:span text:style-name="T10">．</text:span><text:span text:style-name="T12">和光純薬</text:span><text:span text:style-name="T10">の</text:span><text:span text:style-name="T13">空ガラス瓶</text:span></text:p>
            <text:p text:style-name="P7"><text:span text:style-name="T10">　　（キャップを外す。臭いがしないことを確認する。</text:span></text:p>
            <text:p text:style-name="P7"><text:span text:style-name="T10">　　　　　　　　　　　　　　　プラスチックケースに入れる。）</text:span></text:p>
            <text:p text:style-name="P7"><text:span text:style-name="T10"/></text:p>
            <text:p text:style-name="P7"><text:span text:style-name="T10">全て、十分に洗浄・乾燥させる！！</text:span></text:p>
            <text:p text:style-name="P7"><text:span text:style-name="T10"/></text:p>
            <text:p text:style-name="P7"><text:span text:style-name="T10">全て、ラベルははがさず、以前入っていた内容物が分かるようにする！！</text:span></text:p>
            <text:p text:style-name="P7"><text:span text:style-name="T10"/></text:p>
            <text:p text:style-name="P7"><text:span text:style-name="T10">全て、研究室代表者の名前を明記する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5" draw:text-style-name="P12" draw:layer="layout" svg:width="13.905cm" svg:height="10.429cm" svg:x="0cm" svg:y="0.071cm">
          <draw:image xlink:href="Pictures/1000000000000660000004C8A24CDB0E.jpg" xlink:type="simple" xlink:show="embed" xlink:actuate="onLoad">
            <text:p text:style-name="P7"/>
          </draw:image>
        </draw:frame>
        <draw:frame draw:style-name="gr15" draw:text-style-name="P12" draw:layer="layout" svg:width="13.905cm" svg:height="10.429cm" svg:x="0cm" svg:y="10.5cm">
          <draw:image xlink:href="Pictures/1000000000000660000004C8914A7EE1.jpg" xlink:type="simple" xlink:show="embed" xlink:actuate="onLoad">
            <text:p text:style-name="P7"/>
          </draw:image>
        </draw:frame>
        <draw:rect draw:style-name="gr16" draw:text-style-name="P12" draw:layer="layout" svg:width="11.5cm" svg:height="15.5cm" svg:x="15cm" svg:y="2cm">
          <text:p text:style-name="P7"/>
        </draw:rect>
        <draw:frame draw:style-name="gr8" draw:text-style-name="P9" draw:layer="layout" svg:width="1.861cm" svg:height="1.098cm" svg:x="20cm" svg:y="18cm">
          <draw:text-box>
            <text:p text:style-name="P7"><text:span text:style-name="T8">ドア</text:span></text:p>
          </draw:text-box>
        </draw:frame>
        <draw:rect draw:style-name="gr17" draw:text-style-name="P10" draw:layer="layout" svg:width="2.5cm" svg:height="7cm" svg:x="15cm" svg:y="10.5cm">
          <text:p text:style-name="P10">棚</text:p>
          <text:p text:style-name="P10"/>
          <text:p text:style-name="P10">満タン</text:p>
          <text:p text:style-name="P10">でない</text:p>
          <text:p text:style-name="P10">プラス</text:p>
          <text:p text:style-name="P10">チック</text:p>
          <text:p text:style-name="P10">ケース</text:p>
        </draw:rect>
        <draw:rect draw:style-name="gr17" draw:text-style-name="P10" draw:layer="layout" svg:width="2.5cm" svg:height="7.5cm" svg:x="24cm" svg:y="10cm">
          <text:p text:style-name="P10">棚</text:p>
          <text:p text:style-name="P10"/>
          <text:p text:style-name="P10">満タン</text:p>
          <text:p text:style-name="P10">でない</text:p>
          <text:p text:style-name="P10">プラス</text:p>
          <text:p text:style-name="P10">チック</text:p>
          <text:p text:style-name="P10">ケース</text:p>
        </draw:rect>
        <draw:rect draw:style-name="gr18" draw:text-style-name="P10" draw:layer="layout" svg:width="3cm" svg:height="4.5cm" svg:x="17.5cm" svg:y="13cm">
          <text:p text:style-name="P10">ナカライ</text:p>
          <text:p text:style-name="P10">関東科学</text:p>
          <text:p text:style-name="P10">の空容器</text:p>
        </draw:rect>
        <draw:rect draw:style-name="gr19" draw:text-style-name="P15" draw:layer="layout" svg:width="3cm" svg:height="3.5cm" svg:x="17.5cm" svg:y="9.5cm">
          <text:p text:style-name="P10"><text:span text:style-name="T14">和光の</text:span></text:p>
          <text:p text:style-name="P10"><text:span text:style-name="T14">空容器</text:span></text:p>
        </draw:rect>
        <draw:rect draw:style-name="gr17" draw:text-style-name="P10" draw:layer="layout" svg:width="8.5cm" svg:height="4.5cm" svg:x="15cm" svg:y="2cm">
          <text:p text:style-name="P10">満タンになった</text:p>
          <text:p text:style-name="P10">プラスチックケース</text:p>
          <text:p text:style-name="P10">を4段くらい積む</text:p>
        </draw:rect>
        <draw:rect draw:style-name="gr20" draw:text-style-name="P10" draw:layer="layout" svg:width="2.5cm" svg:height="4cm" svg:x="15cm" svg:y="6.5cm">
          <text:p text:style-name="P10">ナカライ</text:p>
          <text:p text:style-name="P10">関東科学</text:p>
          <text:p text:style-name="P10">用の</text:p>
          <text:p text:style-name="P10">段ボール</text:p>
          <text:p text:style-name="P10">箱</text:p>
        </draw:rect>
        <draw:rect draw:style-name="gr21" draw:text-style-name="P10" draw:layer="layout" svg:width="2.5cm" svg:height="5cm" svg:x="24cm" svg:y="5cm">
          <text:p text:style-name="P10">不燃廃液</text:p>
          <text:p text:style-name="P10">入りの</text:p>
          <text:p text:style-name="P10">容器</text:p>
        </draw:rect>
        <draw:ellipse draw:style-name="gr22" draw:text-style-name="P12" draw:layer="layout" svg:width="3.5cm" svg:height="4.5cm" svg:x="4cm" svg:y="15cm">
          <text:p text:style-name="P7"/>
        </draw:ellipse>
        <draw:line draw:style-name="gr23" draw:text-style-name="P12" draw:layer="layout" svg:x1="7.5cm" svg:y1="17cm" svg:x2="18cm" svg:y2="17cm">
          <text:p text:style-name="P7"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24" draw:text-style-name="P7" draw:layer="layout" svg:width="0.001cm" svg:height="1.098cm" svg:x="8.499cm" svg:y="4.114cm">
          <draw:text-box>
            <text:p text:style-name="P7"/>
          </draw:text-box>
        </draw:frame>
        <draw:frame draw:style-name="gr24" draw:text-style-name="P7" draw:layer="layout" svg:width="18.5cm" svg:height="1.098cm" svg:x="3.5cm" svg:y="3.5cm">
          <draw:text-box>
            <text:p text:style-name="P7"/>
          </draw:text-box>
        </draw:frame>
        <draw:frame draw:style-name="gr25" draw:text-style-name="P7" draw:layer="layout" svg:width="25cm" svg:height="16.789cm" svg:x="1.5cm" svg:y="1.604cm">
          <draw:text-box>
            <text:p text:style-name="P7"><text:span text:style-name="T8">６から１０は基本的に出来る限り洗浄・乾燥し、プラスチックケースに入れる。プラスチックケースには内容物の名前、研究室代表者の名前と内線番号を明記した紙を貼り付ける</text:span></text:p>
            <text:p text:style-name="P7"><text:span text:style-name="T8"/></text:p>
            <text:p text:style-name="P7"><text:span text:style-name="T8">6</text:span><text:span text:style-name="T8">．回収してもらえない空ガラス瓶</text:span></text:p>
            <text:p text:style-name="P7"><text:span text:style-name="T15">　　　　　　　（なるべく、サイズごとに分別して、同一サイズのものをまとめる。）</text:span></text:p>
            <text:p text:style-name="P7"><text:span text:style-name="T15"/></text:p>
            <text:p text:style-name="P7"><text:span text:style-name="T8">7</text:span><text:span text:style-name="T8">．回収してもらえない空プラスチック容器</text:span></text:p>
            <text:p text:style-name="P7"><text:span text:style-name="T15">　　　　　　　（なるべく、サイズごとに分別して、同一サイズのものをまとめる。）</text:span></text:p>
            <text:p text:style-name="P7"><text:span text:style-name="T15"/></text:p>
            <text:p text:style-name="P7"><text:span text:style-name="T8">8</text:span><text:span text:style-name="T8">．破損ガラス</text:span></text:p>
            <text:p text:style-name="P7"><text:span text:style-name="T8"/></text:p>
            <text:p text:style-name="P7"><text:span text:style-name="T8">9</text:span><text:span text:style-name="T8">．チップ類</text:span></text:p>
            <text:p text:style-name="P7"><text:span text:style-name="T8"/></text:p>
            <text:p text:style-name="P7"><text:span text:style-name="T8">10</text:span><text:span text:style-name="T8">．</text:span><text:span text:style-name="T8">TLC</text:span><text:span text:style-name="T8">プレート</text:span></text:p>
            <text:p text:style-name="P7"><text:span text:style-name="T8"/></text:p>
            <text:p text:style-name="P7"><text:span text:style-name="T8">11</text:span><text:span text:style-name="T8">．不燃廃液の入った容器</text:span></text:p>
            <text:p text:style-name="P7"><text:span text:style-name="T8">（廃液成分と担当教職員名・連絡先内線番号等を明記。）</text:span></text:p>
            <text:p text:style-name="P7">　　　　　　　　</text:p>
            <text:p text:style-name="P7"/>
          </draw:text-box>
        </draw:frame>
        <draw:line draw:style-name="gr16" draw:text-style-name="P12" draw:layer="layout" svg:x1="1cm" svg:y1="15cm" svg:x2="27cm" svg:y2="15cm">
          <text:p text:style-name="P7"/>
        </draw:line>
        <draw:frame draw:style-name="gr15" draw:text-style-name="P12" draw:id="id2" draw:layer="layout" svg:width="19.904cm" svg:height="14.928cm" svg:x="3.596cm" svg:y="5cm">
          <draw:image xlink:href="Pictures/1000000000000660000004C800607764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 presentation:additive="base"/>
                  <anim:animate smil:dur="0.5s" smil:targetElement="id2" smil:attributeName="y" smil:values="y;1+height/2" smil:keyTimes="0;1" presentation:additive="bas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26" draw:text-style-name="P7" draw:layer="layout" svg:width="23.5cm" svg:height="10cm" svg:x="3cm" svg:y="4.5cm">
          <draw:text-box>
            <text:p text:style-name="P7"><text:span text:style-name="T8"/></text:p>
            <text:p text:style-name="P7"><text:span text:style-name="T8">12</text:span><text:span text:style-name="T8">．１斗缶</text:span></text:p>
            <text:p text:style-name="P7"><text:span text:style-name="T8">（内容物をなくして、乾燥させた後、不燃物ゴミ集積場へ。）</text:span></text:p>
            <text:p text:style-name="P7"><text:span text:style-name="T8"/></text:p>
            <text:p text:style-name="P7"><text:span text:style-name="T8">13</text:span><text:span text:style-name="T8">．可燃性廃液の入った容器</text:span></text:p>
            <text:p text:style-name="P7"><text:span text:style-name="T8">（危険物倉庫に保管。）</text:span></text:p>
            <text:p text:style-name="P7"><text:span text:style-name="T8"/></text:p>
            <text:p text:style-name="P7"><text:span text:style-name="T8">14</text:span><text:span text:style-name="T8">．その他</text:span></text:p>
            <text:p text:style-name="P7"><text:span text:style-name="T8">（廃棄物及び廃水等取扱作業部会に相談すること。）　　</text:span>　　　　　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2" draw:text-style-name="P4" draw:layer="layout" svg:width="25.5cm" svg:height="6.349cm" svg:x="1.5cm" svg:y="1.32cm">
          <draw:text-box>
            <text:p text:style-name="P1"><text:span text:style-name="T1">実験廃棄物処理方法説明会及び相談会</text:span></text:p>
            <text:p text:style-name="P1"><text:span text:style-name="T1"/></text:p>
            <text:p text:style-name="P2"><text:span text:style-name="T1">廃棄物及び廃水等取扱作業部会</text:span></text:p>
            <text:p text:style-name="P2"><text:span text:style-name="T1">鈴木　清</text:span></text:p>
          </draw:text-box>
        </draw:frame>
        <draw:frame draw:style-name="gr2" draw:text-style-name="P4" draw:layer="layout" svg:width="23.782cm" svg:height="8.545cm" svg:x="2.718cm" svg:y="9.479cm">
          <draw:text-box>
            <text:p text:style-name="P1"><text:span text:style-name="T1">1.</text:span><text:span text:style-name="T1">法規制について</text:span></text:p>
            <text:p text:style-name="P1"><text:span text:style-name="T1">2.</text:span><text:span text:style-name="T1">実験廃棄物の処理方法・分別方法</text:span></text:p>
            <text:p text:style-name="P1"><text:span text:style-name="T1">3.</text:span><text:span text:style-name="T1">実験廃棄物の保管方法</text:span></text:p>
            <text:p text:style-name="P1"><text:span text:style-name="T1">　　（実験廃棄物置場の取扱方法）</text:span></text:p>
            <text:p text:style-name="P1"><text:span text:style-name="T2">4.</text:span><text:span text:style-name="T2">個々の廃棄物についての相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HG ゴシックB Sun', msgothic" style:font-family-generic-asian="modern" style:font-pitch-asian="fixed" style:language-asian="en" style:country-asian="US" style:font-family-complex="'HG ゴシックB Sun', msgothic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PゴシックB Sun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Kiyoshi SUZUKI</meta:initial-creator>
    <meta:creation-date>2007-01-10T10:32:57</meta:creation-date>
    <dc:creator>Kiyoshi SUZUKI</dc:creator>
    <dc:date>2007-01-12T14:26:53</dc:date>
    <dc:language>en-US</dc:language>
    <meta:editing-cycles>8</meta:editing-cycles>
    <meta:editing-duration>PT9H58M24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