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PA モナー 明朝" svg:font-family="'IPA モナー 明朝'" style:font-family-generic="roman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834cm"/>
    </style:style>
    <style:style style:name="pr1" style:family="presentation" style:parent-style-name="標準-notes">
      <style:graphic-properties draw:fill-color="#ffffff" fo:min-height="13.364cm"/>
    </style:style>
    <style:style style:name="pr2" style:family="presentation" style:parent-style-name="標準-title">
      <style:graphic-properties fo:min-height="3.506cm"/>
    </style:style>
    <style:style style:name="pr3" style:family="presentation" style:parent-style-name="標準-notes">
      <style:graphic-properties draw:fill-color="#ffffff" draw:auto-grow-height="true" fo:min-height="13.364cm"/>
    </style:style>
    <style:style style:name="pr4" style:family="presentation" style:parent-style-name="標準-title">
      <style:graphic-properties fo:min-height="7.553cm"/>
    </style:style>
    <style:style style:name="pr5" style:family="presentation" style:parent-style-name="標準-outline1">
      <style:graphic-properties fo:min-height="11.929cm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.42cm" fo:margin-bottom="0.35cm" fo:text-align="start"/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style:font-size-asian="20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color="#0000ff"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draw:style-name="gr1" draw:text-style-name="P2" draw:layer="layout" svg:width="26.86cm" svg:height="18.571cm" svg:x="0.74cm" svg:y="1.291cm">
          <draw:text-box>
            <text:p text:style-name="P1"><text:span text:style-name="T1">以前の履修生の意見</text:span></text:p>
            <text:p text:style-name="P1"><text:span text:style-name="T2">「ノートを見返したとき図の意味が分かりにくい。</text:span></text:p>
            <text:p text:style-name="P1"><text:span text:style-name="T2">　単語がところどころに書いてあるが、それが余計に分かりにくく</text:span></text:p>
            <text:p text:style-name="P1"><text:span text:style-name="T2">　している。」</text:span></text:p>
            <text:p text:style-name="P1"><text:span text:style-name="T3">板書だけ写していてもダメ。</text:span><text:span text:style-name="T4">板書には</text:span></text:p>
            <text:p text:style-name="P1"><text:span text:style-name="T3">　</text:span><text:span text:style-name="T4">すべての人にとって重要なことしか書いていません。</text:span></text:p>
            <text:p text:style-name="P1"><text:span text:style-name="T3">学生さんの知識や理解度によって、</text:span></text:p>
            <text:p text:style-name="P1"><text:span text:style-name="T3">　　　　　　　　記載が必要なことは異なります。</text:span></text:p>
            <text:p text:style-name="P1"><text:span text:style-name="T3">授業中の話で分からないことがあったら、</text:span></text:p>
            <text:p text:style-name="P1"><text:span text:style-name="T3">　　　　　　　自分で授業後に調べることが必要。</text:span></text:p>
            <text:p text:style-name="P1"><text:span text:style-name="T3">板書になくても、私の話した内容に重要そうなことが</text:span></text:p>
            <text:p text:style-name="P1"><text:span text:style-name="T3">　　　　　　あれば、それをノートに記しておくべき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2" draw:layer="layout" svg:width="25.199cm" svg:height="3.506cm" svg:x="1.2cm" svg:y="4.2cm" presentation:class="title" presentation:user-transformed="true">
          <draw:text-box>
            <text:p>教わるだけではダメ。自ら学ぶ。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0">
        <office:forms form:automatic-focus="false" form:apply-design-mode="false"/>
        <draw:frame draw:style-name="gr3" draw:text-style-name="P4" draw:layer="layout" svg:width="26.438cm" svg:height="20.084cm" svg:x="1cm" svg:y="0.8cm">
          <draw:text-box>
            <text:p text:style-name="P1"><text:span text:style-name="T5">孔子（論語）</text:span></text:p>
            <text:p text:style-name="P1"><text:span text:style-name="T6">学 而 不 思 則 罔</text:span></text:p>
            <text:p text:style-name="P1"><text:span text:style-name="T7">まなびて <text:s text:c="2"/>おもわざれば すなわち くらし</text:span></text:p>
            <text:p text:style-name="P1"><text:span text:style-name="T5"><text:s text:c="18"/></text:span><text:span text:style-name="T5">（身につかない）</text:span></text:p>
            <text:p text:style-name="P1"><text:span text:style-name="T6">思 而 不 学 則 殆</text:span></text:p>
            <text:p text:style-name="P1"><text:span text:style-name="T7">おもいて <text:s/>まなばざれば すなわち あやうし</text:span></text:p>
            <text:p text:style-name="P1"><text:span text:style-name="T5">　　　　　　　　　（独善的になって危険）</text:span></text:p>
            <text:p text:style-name="P1"><text:span text:style-name="T8">知識と論理的思考→推測、創造</text:span></text:p>
            <text:p text:style-name="P1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layer="layout" svg:width="25.199cm" svg:height="7.553cm" svg:x="1.2cm" svg:y="0.591cm" presentation:class="title" presentation:user-transformed="true">
          <draw:text-box>
            <text:p>自分で考えても分からない<text:line-break/>↓<text:line-break/>質問：授業中にも<text:line-break/>オフィスアワーも</text:p>
          </draw:text-box>
        </draw:frame>
        <draw:frame presentation:style-name="pr5" draw:text-style-name="P6" draw:layer="layout" svg:width="24.639cm" svg:height="12.179cm" svg:x="2.4cm" svg:y="8.144cm" presentation:class="outline" presentation:user-transformed="true">
          <draw:text-box>
            <text:list text:style-name="L3">
              <text:list-item>
                <text:p><text:span text:style-name="T10">月曜日１７：００～１８：３０</text:span></text:p>
                <text:p><text:span text:style-name="T10"/></text:p>
                <text:p><text:span text:style-name="T10">ただし、</text:span></text:p>
                <text:p><text:span text:style-name="T10">試験期間の始まる一週間前の日の</text:span></text:p>
                <text:p><text:span text:style-name="T10">後は、質問を受け付けません。</text:span></text:p>
                <text:p><text:span text:style-name="T10">復習・質問はお早めに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PA モナー 明朝" svg:font-family="'IPA モナー 明朝'" style:font-family-generic="roman" style:font-pitch="variable"/>
    <style:font-face style:name="Liberation Sans" svg:font-family="'Liberation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モナー 明朝" fo:font-size="24pt" fo:language="en" fo:country="US" style:font-name-asian="IPA モナー ゴシック" style:font-size-asian="24pt" style:language-asian="ja" style:country-asian="JP" style:font-name-complex="IPA モナー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8T13:02:39</meta:creation-date>
    <meta:editing-duration>PT42M33S</meta:editing-duration>
    <meta:editing-cycles>9</meta:editing-cycles>
    <dc:date>2015-10-05T10:23:06.834535307</dc:date>
    <meta:generator>LibreOffice/5.0.2.2$Linux_x86 LibreOffice_project/00m0$Build-2</meta:generator>
    <meta:document-statistic meta:object-count="34"/>
  </office:meta>
</office:document-meta>
</file>