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 style:font-charset="x-symbol"/>
    <style:font-face style:name="StarSymbol" svg:font-family="StarSymbol" style:font-pitch="variable" style:font-charset="x-symbol"/>
    <style:font-face style:name="Century Schoolbook L" svg:font-family="'Century Schoolbook L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モナー ゴシック" svg:font-family="'IPA モナー ゴシック'" style:font-family-generic="system" style:font-pitch="variable"/>
    <style:font-face style:name="IPA明朝" svg:font-family="IPA明朝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527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891cm"/>
    </style:style>
    <style:style style:name="gr3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4" style:family="graphic" style:parent-style-name="objectwithoutfill">
      <style:graphic-properties draw:stroke="dash" draw:stroke-dash="Fine_20_Dashed"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333cm"/>
    </style:style>
    <style:style style:name="gr6" style:family="graphic" style:parent-style-name="standard">
      <style:graphic-properties draw:textarea-horizontal-align="justify" draw:textarea-vertical-align="middle" draw:auto-grow-height="false" fo:min-height="0.119cm" fo:min-width="0cm"/>
    </style:style>
    <style:style style:name="gr7" style:family="graphic" style:parent-style-name="standard">
      <style:graphic-properties draw:stroke="none" draw:fill="none" fo:min-height="0.713cm"/>
    </style:style>
    <style:style style:name="gr8" style:family="graphic" style:parent-style-name="standard">
      <style:graphic-properties draw:fill-color="#ff0000" draw:textarea-horizontal-align="justify" draw:textarea-vertical-align="middle" draw:auto-grow-height="false" fo:min-height="0.908cm" fo:min-width="0cm"/>
    </style:style>
    <style:style style:name="gr9" style:family="graphic" style:parent-style-name="standard">
      <style:graphic-properties draw:fill-color="#ff0000" draw:textarea-horizontal-align="justify" draw:textarea-vertical-align="middle" draw:auto-grow-height="false" fo:min-height="0.985cm" fo:min-width="0cm"/>
    </style:style>
    <style:style style:name="gr10" style:family="graphic" style:parent-style-name="standard">
      <style:graphic-properties draw:stroke="none" draw:fill="none" fo:min-height="0.849cm"/>
    </style:style>
    <style:style style:name="gr11" style:family="graphic" style:parent-style-name="standard">
      <style:graphic-properties draw:stroke="none" draw:fill="none" fo:min-height="0.875cm"/>
    </style:style>
    <style:style style:name="gr12" style:family="graphic" style:parent-style-name="objectwithoutfill">
      <style:graphic-properties draw:stroke="dash" draw:stroke-dash="Fine_20_Dashed" svg:stroke-width="0.1cm" svg:stroke-color="#ff0000" draw:marker-start-width="0.35cm" draw:marker-end-width="0.35cm" draw:fill="none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043cm"/>
    </style:style>
    <style:style style:name="gr14" style:family="graphic" style:parent-style-name="standard">
      <style:graphic-properties draw:stroke="none" draw:fill="none" fo:min-height="2.116cm"/>
    </style:style>
    <style:style style:name="gr15" style:family="graphic" style:parent-style-name="objectwithoutfill">
      <style:graphic-properties svg:stroke-width="0.08cm" draw:marker-start-width="0.32cm" draw:marker-end-width="0.32cm" draw:fill="none" draw:textarea-vertical-align="middle" fo:padding-top="0.165cm" fo:padding-bottom="0.165cm" fo:padding-left="0.29cm" fo:padding-right="0.29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986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855cm"/>
    </style:style>
    <style:style style:name="gr18" style:family="graphic" style:parent-style-name="standard">
      <style:graphic-properties draw:fill-color="#ff00ff" draw:textarea-horizontal-align="justify" draw:textarea-vertical-align="middle" draw:auto-grow-height="false" fo:min-height="0.119cm" fo:min-width="0cm"/>
    </style:style>
    <style:style style:name="gr19" style:family="graphic" style:parent-style-name="objectwithoutfill">
      <style:graphic-properties draw:stroke="dash" draw:stroke-dash="Fine_20_Dashed" svg:stroke-width="0.1cm" svg:stroke-color="#ff00ff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draw:fill-color="#008000" draw:textarea-horizontal-align="justify" draw:textarea-vertical-align="middle" draw:auto-grow-height="false" fo:min-height="0.119cm" fo:min-width="0cm"/>
    </style:style>
    <style:style style:name="gr21" style:family="graphic" style:parent-style-name="objectwithoutfill">
      <style:graphic-properties draw:stroke="dash" draw:stroke-dash="Fine_20_Dashed" svg:stroke-width="0.1cm" svg:stroke-color="#0080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22" style:family="graphic" style:parent-style-name="objectwithoutfill">
      <style:graphic-properties svg:stroke-width="0.1cm" svg:stroke-color="#0080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23" style:family="graphic" style:parent-style-name="objectwithoutfill">
      <style:graphic-properties svg:stroke-width="0.1cm" svg:stroke-color="#ff00ff" draw:marker-start-width="0.35cm" draw:marker-end="Arrow" draw:marker-end-width="0.35cm" draw:fill="none" draw:textarea-vertical-align="middle" fo:padding-top="0.175cm" fo:padding-bottom="0.175cm" fo:padding-left="0.3cm" fo:padding-right="0.3cm"/>
    </style:style>
    <style:style style:name="gr24" style:family="graphic" style:parent-style-name="objectwithoutfill">
      <style:graphic-properties svg:stroke-width="0.1cm" svg:stroke-color="#008000" draw:marker-start-width="0.35cm" draw:marker-end="Arrow" draw:marker-end-width="0.35cm" draw:fill="none" draw:textarea-vertical-align="middle" fo:padding-top="0.175cm" fo:padding-bottom="0.175cm" fo:padding-left="0.3cm" fo:padding-right="0.3cm"/>
    </style:style>
    <style:style style:name="gr25" style:family="graphic" style:parent-style-name="objectwithoutfill">
      <style:graphic-properties svg:stroke-width="0.1cm" svg:stroke-color="#ff00ff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draw:stroke="none" draw:fill="none" fo:min-height="1.045cm"/>
    </style:style>
    <style:style style:name="gr27" style:family="graphic" style:parent-style-name="standard">
      <style:graphic-properties draw:stroke="none" draw:fill="none" fo:min-height="1.999cm"/>
    </style:style>
    <style:style style:name="gr28" style:family="graphic" style:parent-style-name="standard">
      <style:graphic-properties draw:stroke="none" draw:fill="solid" draw:fill-color="#ccffff" fo:min-height="1.099cm"/>
    </style:style>
    <style:style style:name="gr29" style:family="graphic">
      <style:graphic-properties style:protect="size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.029cm"/>
    </style:style>
    <style:style style:name="gr31" style:family="graphic" style:parent-style-name="standard">
      <style:graphic-properties draw:stroke="none" draw:fill="none" fo:min-height="1.792cm"/>
    </style:style>
    <style:style style:name="gr32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33" style:family="graphic" style:parent-style-name="standard">
      <style:graphic-properties draw:stroke="none" draw:fill="none" fo:min-height="1.889cm"/>
    </style:style>
    <style:style style:name="gr34" style:family="graphic" style:parent-style-name="standard">
      <style:graphic-properties draw:stroke="none" draw:fill="none" fo:min-height="1.188cm"/>
    </style:style>
    <style:style style:name="gr35" style:family="graphic" style:parent-style-name="standard">
      <style:graphic-properties draw:stroke="none" draw:fill="none" fo:min-height="0.9cm"/>
    </style:style>
    <style:style style:name="gr36" style:family="graphic" style:parent-style-name="standard">
      <style:graphic-properties draw:stroke="none" draw:fill="none" fo:min-height="4.236cm"/>
    </style:style>
    <style:style style:name="gr37" style:family="graphic" style:parent-style-name="standard">
      <style:graphic-properties draw:fill-color="#ff0000" draw:textarea-horizontal-align="justify" draw:textarea-vertical-align="middle" draw:auto-grow-height="false" fo:min-height="1.073cm" fo:min-width="0cm"/>
    </style:style>
    <style:style style:name="gr38" style:family="graphic" style:parent-style-name="standard">
      <style:graphic-properties draw:opacity="50%" draw:textarea-horizontal-align="justify" draw:textarea-vertical-align="middle" draw:auto-grow-height="false" fo:min-height="0.692cm" fo:min-width="3.448cm" draw:shadow-opacity="50%"/>
    </style:style>
    <style:style style:name="gr39" style:family="graphic" style:parent-style-name="standard">
      <style:graphic-properties draw:stroke="none" draw:fill="none" fo:min-height="1.036cm"/>
    </style:style>
    <style:style style:name="pr1" style:family="presentation" style:parent-style-name="標準-notes">
      <style:graphic-properties draw:fill-color="#ffffff" draw:auto-grow-height="true" fo:min-height="13.364cm"/>
    </style:style>
    <style:style style:name="pr2" style:family="presentation" style:parent-style-name="標準-notes">
      <style:graphic-properties draw:fill-color="#ffffff" fo:min-height="13.364cm"/>
    </style:style>
    <style:style style:name="P1" style:family="paragraph">
      <style:text-properties fo:font-size="24pt" style:font-size-asian="24pt" style:font-size-complex="24pt"/>
    </style:style>
    <style:style style:name="P2" style:family="paragraph">
      <loext:graphic-properties draw:fill="none" draw:fill-color="#ffffff"/>
      <style:text-properties fo:font-size="24pt" style:font-size-asian="24pt" style:font-size-complex="2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  <style:text-properties fo:font-size="24pt" style:font-size-asian="24pt" style:font-size-complex="24pt"/>
    </style:style>
    <style:style style:name="P5" style:family="paragraph">
      <loext:graphic-properties draw:fill="none" draw:fill-color="#ffffff"/>
      <style:paragraph-properties fo:text-align="center"/>
      <style:text-properties fo:font-size="24pt" style:font-size-asian="24pt" style:font-size-complex="24pt"/>
    </style:style>
    <style:style style:name="P6" style:family="paragraph">
      <style:paragraph-properties fo:text-align="center"/>
    </style:style>
    <style:style style:name="P7" style:family="paragraph">
      <loext:graphic-properties draw:fill="none"/>
      <style:text-properties fo:font-size="24pt" style:font-size-asian="24pt" style:font-size-complex="24pt"/>
    </style:style>
    <style:style style:name="P8" style:family="paragraph">
      <loext:graphic-properties draw:fill-color="#ff0000"/>
      <style:paragraph-properties fo:text-align="center"/>
    </style:style>
    <style:style style:name="P9" style:family="paragraph">
      <style:text-properties fo:color="#ff0000" fo:font-size="24pt" style:font-size-asian="24pt" style:font-size-complex="24pt"/>
    </style:style>
    <style:style style:name="P10" style:family="paragraph">
      <loext:graphic-properties draw:fill="none"/>
      <style:text-properties fo:color="#ff0000" fo:font-size="24pt" style:font-size-asian="24pt" style:font-size-complex="24pt"/>
    </style:style>
    <style:style style:name="P11" style:family="paragraph">
      <style:paragraph-properties fo:line-height="150%"/>
      <style:text-properties fo:color="#ff0000" fo:font-size="24pt" style:font-size-asian="24pt" style:font-size-complex="24pt"/>
    </style:style>
    <style:style style:name="P12" style:family="paragraph">
      <loext:graphic-properties draw:fill="none"/>
      <style:paragraph-properties fo:text-align="center"/>
      <style:text-properties fo:font-size="24pt" style:font-size-asian="24pt" style:font-size-complex="24pt"/>
    </style:style>
    <style:style style:name="P13" style:family="paragraph">
      <loext:graphic-properties draw:fill-color="#ff00ff"/>
      <style:paragraph-properties fo:text-align="center"/>
    </style:style>
    <style:style style:name="P14" style:family="paragraph">
      <loext:graphic-properties draw:fill-color="#008000"/>
      <style:paragraph-properties fo:text-align="center"/>
    </style:style>
    <style:style style:name="P15" style:family="paragraph">
      <loext:graphic-properties draw:fill="solid" draw:fill-color="#ccffff"/>
      <style:text-properties fo:font-size="24pt" style:font-size-asian="24pt" style:font-size-complex="24pt"/>
    </style:style>
    <style:style style:name="P16" style:family="paragraph">
      <loext:graphic-properties draw:fill-color="#ffffff"/>
    </style:style>
    <style:style style:name="P17" style:family="paragraph">
      <loext:graphic-properties draw:opacity="50%"/>
      <style:paragraph-properties fo:text-align="center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color="#ff0000" fo:font-size="24pt" style:font-size-asian="24pt" style:font-size-complex="24pt"/>
    </style:style>
    <style:style style:name="T3" style:family="text">
      <style:text-properties fo:color="#ff0000" style:font-name="OpenSymbol" fo:font-size="24pt" style:font-size-asian="24pt" style:font-size-complex="24pt"/>
    </style:style>
    <style:style style:name="T4" style:family="text">
      <style:text-properties fo:color="#ff0000" style:text-position="33% 58%" fo:font-size="24pt" style:font-size-asian="24pt" style:font-size-complex="24pt"/>
    </style:style>
    <style:style style:name="T5" style:family="text">
      <style:text-properties style:font-name="OpenSymbol" fo:font-size="24pt" style:font-size-asian="24pt" style:font-size-complex="24pt"/>
    </style:style>
    <style:style style:name="T6" style:family="text">
      <style:text-properties style:font-name="StarSymbol" fo:font-size="24pt" style:font-size-asian="24pt" style:font-size-complex="24pt"/>
    </style:style>
    <style:style style:name="T7" style:family="text">
      <style:text-properties fo:color="#ff00ff" fo:font-size="24pt" style:font-size-asian="24pt" style:font-size-complex="24pt"/>
    </style:style>
    <style:style style:name="T8" style:family="text">
      <style:text-properties fo:color="#008000" fo:font-size="24pt" style:font-size-asian="24pt" style:font-size-complex="24pt"/>
    </style:style>
    <style:style style:name="T9" style:family="text">
      <style:text-properties fo:color="#000080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frame draw:style-name="gr1" draw:text-style-name="P2" draw:layer="layout" svg:width="6.633cm" svg:height="1.098cm" svg:x="0.6cm" svg:y="0.521cm">
          <draw:text-box>
            <text:p text:style-name="P1"><text:span text:style-name="T1">粘性とは何か？</text:span></text:p>
          </draw:text-box>
        </draw:frame>
        <draw:frame draw:style-name="gr2" draw:text-style-name="P2" draw:layer="layout" svg:width="18.136cm" svg:height="1.141cm" svg:x="3.032cm" svg:y="1.853cm">
          <draw:text-box>
            <text:p text:style-name="P1"><text:span text:style-name="T1">流体　（濃度と温度は場所によらず一定）</text:span></text:p>
          </draw:text-box>
        </draw:frame>
        <draw:line draw:style-name="gr3" draw:text-style-name="P3" draw:layer="layout" svg:x1="3.566cm" svg:y1="4.677cm" svg:x2="13.881cm" svg:y2="4.677cm">
          <text:p/>
        </draw:line>
        <draw:line draw:style-name="gr3" draw:text-style-name="P3" draw:layer="layout" svg:x1="4.402cm" svg:y1="4.693cm" svg:x2="4.402cm" svg:y2="11.46cm">
          <text:p/>
        </draw:line>
        <draw:line draw:style-name="gr3" draw:text-style-name="P3" xml:id="id23" draw:id="id23" draw:layer="layout" svg:x1="6.809cm" svg:y1="4.736cm" svg:x2="6.809cm" svg:y2="9.096cm">
          <text:p/>
        </draw:line>
        <draw:line draw:style-name="gr3" draw:text-style-name="P3" xml:id="id21" draw:id="id21" draw:layer="layout" svg:x1="10.236cm" svg:y1="4.736cm" svg:x2="10.236cm" svg:y2="6.337cm">
          <text:p/>
        </draw:line>
        <draw:line draw:style-name="gr4" draw:text-style-name="P3" xml:id="id1" draw:id="id1" draw:layer="layout" svg:x1="8.501cm" svg:y1="4.65cm" svg:x2="8.501cm" svg:y2="17.241cm">
          <text:p/>
        </draw:line>
        <draw:frame draw:style-name="gr5" draw:text-style-name="P5" draw:layer="layout" svg:width="3.301cm" svg:height="4.583cm" svg:x="1.396cm" svg:y="6.033cm">
          <draw:text-box>
            <text:p text:style-name="P4"><text:span text:style-name="T1">流れの</text:span></text:p>
            <text:p text:style-name="P4"><text:span text:style-name="T1">平均</text:span></text:p>
            <text:p text:style-name="P4"><text:span text:style-name="T1">速度</text:span></text:p>
            <text:p text:style-name="P4"><text:span text:style-name="T1"><text:s/></text:span><text:span text:style-name="T1">u</text:span></text:p>
          </draw:text-box>
        </draw:frame>
        <draw:custom-shape draw:style-name="gr6" draw:text-style-name="P6" draw:layer="layout" svg:width="0.521cm" svg:height="0.521cm" svg:x="4.111cm" svg:y="4.3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6" xml:id="id24" draw:id="id24" draw:layer="layout" svg:width="0.521cm" svg:height="0.521cm" svg:x="6.555cm" svg:y="4.3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6" xml:id="id22" draw:id="id22" draw:layer="layout" svg:width="0.521cm" svg:height="0.521cm" svg:x="9.955cm" svg:y="4.3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7" draw:layer="layout" svg:width="1.031cm" svg:height="1.195cm" svg:x="13.907cm" svg:y="4.169cm">
          <draw:text-box>
            <text:p text:style-name="P1"><text:span text:style-name="T1">x</text:span></text:p>
          </draw:text-box>
        </draw:frame>
        <draw:custom-shape draw:style-name="gr8" draw:text-style-name="P8" xml:id="id2" draw:id="id2" draw:layer="layout" svg:width="0.477cm" svg:height="1.323cm" svg:x="7.916cm" svg:y="6.911cm">
          <text:p/>
          <draw:enhanced-geometry svg:viewBox="0 0 21600 21600" draw:text-areas="?f0 ?f7 ?f2 21600" draw:type="up-arrow" draw:modifiers="5334.74320241692 7862.76150627615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8" xml:id="id3" draw:id="id3" draw:layer="layout" svg:width="0.477cm" svg:height="1.323cm" svg:x="8.616cm" svg:y="6.909cm">
          <text:p/>
          <draw:enhanced-geometry svg:viewBox="0 0 21600 21600" draw:text-areas="?f0 ?f7 ?f2 21600" draw:mirror-vertical="true" draw:type="up-arrow" draw:modifiers="5334.74320241692 7862.76150627615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0" draw:text-style-name="P10" xml:id="id4" draw:id="id4" draw:layer="layout" svg:width="2.195cm" svg:height="1.099cm" svg:x="8.25cm" svg:y="8.23cm">
          <draw:text-box>
            <text:p text:style-name="P9"><text:span text:style-name="T2">力</text:span></text:p>
          </draw:text-box>
        </draw:frame>
        <draw:frame draw:style-name="gr11" draw:text-style-name="P10" draw:layer="layout" svg:width="10.79cm" svg:height="5.249cm" svg:x="15.191cm" svg:y="5.645cm">
          <draw:text-box>
            <text:p xml:id="id6" text:id="id6" text:style-name="P11"><text:span text:style-name="T2">剪断応力（摩擦応力）</text:span><text:span text:style-name="T3">τ</text:span></text:p>
            <text:p xml:id="id7" text:id="id7" text:style-name="P11"><text:span text:style-name="T2">単位面積当たり</text:span></text:p>
            <text:p xml:id="id8" text:id="id8" text:style-name="P11"><text:span text:style-name="T2">その面に平行に加わる力</text:span></text:p>
            <text:p xml:id="id9" text:id="id9" text:style-name="P11"><text:span text:style-name="T2">単位は</text:span><text:span text:style-name="T2">N/m</text:span><text:span text:style-name="T4">2</text:span><text:span text:style-name="T2"> (</text:span><text:span text:style-name="T2">圧力と同じ</text:span><text:span text:style-name="T2">)</text:span></text:p>
          </draw:text-box>
        </draw:frame>
        <draw:line draw:style-name="gr12" draw:text-style-name="P3" xml:id="id5" draw:id="id5" draw:layer="layout" svg:x1="9.434cm" svg:y1="8.589cm" svg:x2="15.16cm" svg:y2="6.575cm">
          <text:p/>
        </draw:line>
        <draw:frame draw:style-name="gr1" draw:text-style-name="P2" draw:layer="layout" svg:width="6.633cm" svg:height="1.195cm" svg:x="15.459cm" svg:y="11.862cm">
          <draw:text-box>
            <text:p xml:id="id10" text:id="id10" text:style-name="P1"><text:span text:style-name="T1">Newton</text:span><text:span text:style-name="T1">の法則</text:span></text:p>
          </draw:text-box>
        </draw:frame>
        <draw:frame draw:style-name="gr13" draw:text-style-name="P2" draw:layer="layout" svg:width="3.671cm" svg:height="1.293cm" svg:x="16.498cm" svg:y="13.608cm">
          <draw:text-box>
            <text:p xml:id="id11" text:id="id11" text:style-name="P1"><text:span text:style-name="T5">τ</text:span><text:span text:style-name="T1"> = </text:span><text:span text:style-name="T1">ー </text:span><text:span text:style-name="T5">μ</text:span></text:p>
          </draw:text-box>
        </draw:frame>
        <draw:frame draw:style-name="gr14" draw:text-style-name="P12" draw:layer="layout" svg:width="3.695cm" svg:height="2.366cm" svg:x="18.815cm" svg:y="13.101cm">
          <draw:text-box>
            <text:p xml:id="id12" text:id="id12" text:style-name="P4"><text:span text:style-name="T1">∂</text:span><text:span text:style-name="T1">u</text:span></text:p>
            <text:p xml:id="id13" text:id="id13" text:style-name="P4"><text:span text:style-name="T1">∂</text:span><text:span text:style-name="T1">x</text:span></text:p>
          </draw:text-box>
        </draw:frame>
        <draw:line draw:style-name="gr15" draw:text-style-name="P3" xml:id="id14" draw:id="id14" draw:layer="layout" svg:x1="20.062cm" svg:y1="14.176cm" svg:x2="21.364cm" svg:y2="14.176cm">
          <text:p/>
        </draw:line>
        <draw:frame draw:style-name="gr16" draw:text-style-name="P2" draw:layer="layout" svg:width="9.223cm" svg:height="1.293cm" svg:x="17.216cm" svg:y="16.052cm">
          <draw:text-box>
            <text:p xml:id="id15" text:id="id15" text:style-name="P1"><text:span text:style-name="T6">μ : </text:span><text:span text:style-name="T1">粘性係数（粘度）</text:span></text:p>
          </draw:text-box>
        </draw:frame>
        <draw:frame draw:style-name="gr17" draw:text-style-name="P2" draw:layer="layout" svg:width="10.174cm" svg:height="2.105cm" svg:x="16.479cm" svg:y="18.436cm">
          <draw:text-box>
            <text:p xml:id="id16" text:id="id16" text:style-name="P1"><text:span text:style-name="T1">なぜ、</text:span><text:span text:style-name="T6">τ</text:span><text:span text:style-name="T1">が生じるのか？</text:span></text:p>
          </draw:text-box>
        </draw:frame>
        <draw:g xml:id="id17" draw:id="id17">
          <draw:custom-shape draw:style-name="gr18" draw:text-style-name="P13" draw:layer="layout" svg:width="0.521cm" svg:height="0.521cm" svg:x="6.555cm" svg:y="4.3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9" draw:text-style-name="P3" draw:layer="layout" svg:x1="6.809cm" svg:y1="4.735cm" svg:x2="6.809cm" svg:y2="9.095cm">
            <text:p/>
          </draw:line>
        </draw:g>
        <draw:g xml:id="id18" draw:id="id18">
          <draw:custom-shape draw:style-name="gr20" draw:text-style-name="P14" draw:layer="layout" svg:width="0.521cm" svg:height="0.521cm" svg:x="9.964cm" svg:y="4.4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1" draw:text-style-name="P3" draw:layer="layout" svg:x1="10.233cm" svg:y1="4.744cm" svg:x2="10.233cm" svg:y2="6.345cm">
            <text:p/>
          </draw:line>
        </draw:g>
        <draw:g xml:id="id19" draw:id="id19">
          <draw:custom-shape draw:style-name="gr20" draw:text-style-name="P14" draw:layer="layout" svg:width="0.521cm" svg:height="0.521cm" svg:x="9.965cm" svg:y="4.3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2" draw:text-style-name="P3" draw:layer="layout" svg:x1="10.231cm" svg:y1="4.728cm" svg:x2="10.231cm" svg:y2="6.329cm">
            <text:p/>
          </draw:line>
        </draw:g>
        <draw:path draw:style-name="gr23" draw:text-style-name="P3" xml:id="id25" draw:id="id25" draw:layer="layout" svg:width="2.429cm" svg:height="1.943cm" draw:transform="skewX (0.00541052068118243) rotate (-1.22923539217961) translate (8.79318995525747cm 4.15176359313189cm)" svg:viewBox="0 0 2430 1944" svg:d="M0 1944c783 0 202-577 514-747 312-169 506 135 763-76 257-210-184-529 48-794 232-266 830 63 1105-327">
          <text:p/>
        </draw:path>
        <draw:path draw:style-name="gr24" draw:text-style-name="P3" xml:id="id26" draw:id="id26" draw:layer="layout" svg:width="2.435cm" svg:height="1.991cm" draw:transform="skewX (-0.0240855436775217) rotate (1.21981061421884) translate (7.265cm 6.437cm)" svg:viewBox="0 0 2436 1992" svg:d="M2436 1992c-785 0-202-592-515-765-313-174-507 138-765-78-258-215 185-543-48-814-233-272-833 65-1108-335">
          <text:p/>
        </draw:path>
        <draw:frame draw:style-name="gr10" draw:text-style-name="P7" draw:layer="layout" svg:width="4.958cm" svg:height="1.099cm" svg:x="3.652cm" svg:y="3.098cm">
          <draw:text-box>
            <text:p xml:id="id27" text:id="id27" text:style-name="P1"><text:span text:style-name="T7">乱</text:span><text:span text:style-name="T8">雑</text:span><text:span text:style-name="T7">な</text:span><text:span text:style-name="T8">運</text:span><text:span text:style-name="T7">動</text:span></text:p>
          </draw:text-box>
        </draw:frame>
        <draw:frame draw:style-name="gr10" draw:text-style-name="P7" draw:layer="layout" svg:width="6.871cm" svg:height="1.099cm" svg:x="7.904cm" svg:y="3.054cm">
          <draw:text-box>
            <text:p xml:id="id28" text:id="id28" text:style-name="P1"><text:span text:style-name="T9">→</text:span><text:span text:style-name="T8">面</text:span><text:span text:style-name="T7">を</text:span><text:span text:style-name="T8">通</text:span><text:span text:style-name="T7">し</text:span><text:span text:style-name="T8">て</text:span><text:span text:style-name="T7">交</text:span><text:span text:style-name="T8">換</text:span></text:p>
          </draw:text-box>
        </draw:frame>
        <draw:g xml:id="id20" draw:id="id20">
          <draw:line draw:style-name="gr25" draw:text-style-name="P3" draw:layer="layout" svg:x1="6.808cm" svg:y1="4.735cm" svg:x2="6.808cm" svg:y2="9.095cm">
            <text:p/>
          </draw:line>
          <draw:custom-shape draw:style-name="gr18" draw:text-style-name="P13" draw:layer="layout" svg:width="0.521cm" svg:height="0.521cm" svg:x="6.555cm" svg:y="4.3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26" draw:text-style-name="P7" draw:layer="layout" svg:width="5.92cm" svg:height="1.295cm" svg:x="5.444cm" svg:y="11.522cm">
          <draw:text-box>
            <text:p xml:id="id29" text:id="id29" text:style-name="P1"><text:span text:style-name="T1">x</text:span><text:span text:style-name="T1">方向の</text:span><text:span text:style-name="T1">u</text:span><text:span text:style-name="T1">の差</text:span></text:p>
          </draw:text-box>
        </draw:frame>
        <draw:frame draw:style-name="gr27" draw:text-style-name="P7" draw:layer="layout" svg:width="3.701cm" svg:height="2.249cm" svg:x="4.324cm" svg:y="15.151cm">
          <draw:text-box>
            <text:p xml:id="id31" text:id="id31" text:style-name="P1"><text:span text:style-name="T1">運動量が減る</text:span></text:p>
          </draw:text-box>
        </draw:frame>
        <draw:frame draw:style-name="gr27" draw:text-style-name="P7" draw:layer="layout" svg:width="3.701cm" svg:height="2.249cm" svg:x="9.313cm" svg:y="15.151cm">
          <draw:text-box>
            <text:p xml:id="id32" text:id="id32" text:style-name="P1"><text:span text:style-name="T1">運動量が増える</text:span></text:p>
          </draw:text-box>
        </draw:frame>
        <draw:frame draw:style-name="gr27" draw:text-style-name="P7" draw:layer="layout" svg:width="8.426cm" svg:height="2.249cm" svg:x="5.324cm" svg:y="18.247cm">
          <draw:text-box>
            <text:p xml:id="id33" text:id="id33" text:style-name="P1"><text:span text:style-name="T1">分子の拡散に伴って</text:span></text:p>
            <text:p xml:id="id34" text:id="id34" text:style-name="P1"><text:span text:style-name="T1">運動量も移動</text:span></text:p>
          </draw:text-box>
        </draw:frame>
        <draw:frame draw:style-name="gr28" draw:text-style-name="P15" xml:id="id30" draw:id="id30" draw:layer="layout" svg:width="11.258cm" svg:height="1.349cm" svg:x="2.882cm" svg:y="13.376cm">
          <draw:text-box>
            <text:p text:style-name="P1"><text:span text:style-name="T1">運動量＝質量</text:span><text:span text:style-name="T1">m × </text:span><text:span text:style-name="T1">速度</text:span><text:span text:style-name="T1">v(=u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025s" smil:fill="hold" smil:targetElement="id2" smil:attributeName="visibility" smil:to="visible"/>
                  <anim:transitionFilter smil:dur="0.125s" smil:targetElement="id2" smil:type="barWipe" smil:subtype="topToBottom" smil:direction="rever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5" smil:attributeName="visibility" smil:to="visible"/>
                  <anim:transitionFilter smil:dur="0.5s" smil:targetElement="id5" smil:type="barWipe" smil:subtype="leftToRight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leftToRight"/>
                </anim:par>
              </anim:par>
              <anim:par smil:begin="0.50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14" smil:attributeName="visibility" smil:to="visible"/>
                  <anim:transitionFilter smil:dur="0.5s" smil:targetElement="id14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6" anim:sub-item="text" smil:attributeName="visibility" smil:to="visible"/>
                  <anim:transitionFilter smil:begin="0s" smil:dur="0.58s" smil:targetElement="id16" anim:sub-item="text" smil:type="barWipe" smil:subtype="topToBottom"/>
                  <anim:animate smil:begin="0s" smil:dur="1.822s" smil:targetElement="id16" anim:sub-item="text" smil:attributeName="x" smil:values="x-0.25;x" smil:keyTimes="0;1" smil:keySplines="0,0;0.14,0.36;0.43,0.73;0.71,0.91;1,1"/>
                  <anim:animate smil:begin="0s" smil:dur="0.664s" smil:targetElement="id16" anim:sub-item="text" smil:attributeName="y" smil:values="0.5;1" smil:keyTimes="0;1" anim:formula="y-sin(pi*$)/3" smil:keySplines="0,0;0.25,0.07;0.5,0.2;0.75,0.467;1,1"/>
                  <anim:animate smil:begin="0.664s" smil:dur="0.664s" smil:targetElement="id16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6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6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6" anim:sub-item="text" smil:to="1,0.6" smil:attributeName="transform" svg:type="scale"/>
                  <anim:animateTransform smil:begin="0.676s" smil:dur="0.166s" smil:decelerate="0.5" smil:targetElement="id16" anim:sub-item="text" smil:to="1,1" smil:attributeName="transform" svg:type="scale"/>
                  <anim:animateTransform smil:begin="1.312s" smil:dur="0.026s" smil:targetElement="id16" anim:sub-item="text" smil:to="1,0.8" smil:attributeName="transform" svg:type="scale"/>
                  <anim:animateTransform smil:begin="1.338s" smil:dur="0.166s" smil:decelerate="0.5" smil:targetElement="id16" anim:sub-item="text" smil:to="1,1" smil:attributeName="transform" svg:type="scale"/>
                  <anim:animateTransform smil:begin="1.642s" smil:dur="0.026s" smil:targetElement="id16" anim:sub-item="text" smil:to="1,0.9" smil:attributeName="transform" svg:type="scale"/>
                  <anim:animateTransform smil:begin="1.668s" smil:dur="0.166s" smil:decelerate="0.5" smil:targetElement="id16" anim:sub-item="text" smil:to="1,1" smil:attributeName="transform" svg:type="scale"/>
                  <anim:animateTransform smil:begin="1.808s" smil:dur="0.026s" smil:targetElement="id16" anim:sub-item="text" smil:to="1,0.95" smil:attributeName="transform" svg:type="scale"/>
                  <anim:animateTransform smil:begin="1.834s" smil:dur="0.166s" smil:decelerate="0.5" smil:targetElement="id16" anim:sub-item="text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5" smil:attributeName="visibility" smil:to="visible"/>
                  <anim:transitionFilter smil:dur="0.5s" smil:targetElement="id25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26" smil:attributeName="visibility" smil:to="visible"/>
                  <anim:transitionFilter smil:dur="0.5s" smil:targetElement="id26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motion-path" presentation:preset-id="ooo-motionpath-diagonal-down-right">
                  <anim:animateMotion smil:dur="2s" smil:fill="hold" smil:targetElement="id20" svg:path="M0.0106444448826164 0.00861498639371118l0.0881016469142702 0.0869450049155714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motion-path" presentation:preset-id="ooo-motionpath-diagonal-down-right">
                  <anim:animateMotion smil:dur="2s" smil:fill="hold" smil:targetElement="id19" svg:path="M-0.0173922448331674 0.00339154988009198l-0.084662615545701 0.0952501738639927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8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0" smil:attributeName="visibility" smil:to="visible"/>
                  <anim:transitionFilter smil:dur="0.5s" smil:targetElement="id3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arWipe" smil:subtype="leftToRight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9" draw:layer="layout" svg:width="14.848cm" svg:height="11.135cm" svg:x="3.075cm" svg:y="2.257cm" draw:page-number="1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標準" xml:id="id35" draw:id="id35">
        <draw:frame draw:style-name="gr30" draw:text-style-name="P2" draw:layer="layout" svg:width="25.034cm" svg:height="1.279cm" svg:x="2.118cm" svg:y="1.453cm">
          <draw:text-box>
            <text:p text:style-name="P1"><text:span text:style-name="T1">単位面積・単位時間あたりのその単位面積に平行な運動量の変化</text:span></text:p>
          </draw:text-box>
        </draw:frame>
        <draw:frame draw:style-name="gr31" draw:text-style-name="P7" draw:layer="layout" svg:width="3.526cm" svg:height="2.042cm" svg:x="6.797cm" svg:y="3.158cm">
          <draw:text-box>
            <text:p xml:id="id38" text:id="id38" text:style-name="P1"><text:span text:style-name="T1">時間</text:span><text:span text:style-name="T1">t</text:span></text:p>
          </draw:text-box>
        </draw:frame>
        <draw:line draw:style-name="gr32" draw:text-style-name="P3" xml:id="id36" draw:id="id36" draw:layer="layout" svg:x1="20.884cm" svg:y1="2.624cm" svg:x2="23.4cm" svg:y2="2.624cm">
          <text:p/>
        </draw:line>
        <draw:frame draw:style-name="gr33" draw:text-style-name="P7" draw:layer="layout" svg:width="11.258cm" svg:height="2.139cm" svg:x="16.111cm" svg:y="3.658cm">
          <draw:text-box>
            <text:p xml:id="id37" text:id="id37" text:style-name="P1"><text:span text:style-name="T1">運動量＝質量</text:span><text:span text:style-name="T1">m × </text:span><text:span text:style-name="T1">速度</text:span><text:span text:style-name="T1">v(=u)</text:span></text:p>
          </draw:text-box>
        </draw:frame>
        <draw:g xml:id="id39" draw:id="id39">
          <draw:frame draw:style-name="gr34" draw:text-style-name="P7" draw:layer="layout" svg:width="3.168cm" svg:height="1.438cm" svg:x="4.437cm" svg:y="5.649cm">
            <draw:text-box>
              <text:p text:style-name="P1"><text:span text:style-name="T1">Δ(m u)</text:span></text:p>
            </draw:text-box>
          </draw:frame>
          <draw:frame draw:style-name="gr34" draw:text-style-name="P12" draw:layer="layout" svg:width="3.168cm" svg:height="1.438cm" svg:x="4.437cm" svg:y="6.949cm">
            <draw:text-box>
              <text:p text:style-name="P4"><text:span text:style-name="T1">Δt</text:span></text:p>
            </draw:text-box>
          </draw:frame>
          <draw:line draw:style-name="gr15" draw:text-style-name="P3" draw:layer="layout" svg:x1="4.637cm" svg:y1="6.928cm" svg:x2="7.281cm" svg:y2="6.928cm">
            <text:p/>
          </draw:line>
          <draw:frame draw:style-name="gr35" draw:text-style-name="P7" draw:layer="layout" svg:width="1.548cm" svg:height="1.15cm" svg:x="7.337cm" svg:y="6.349cm">
            <draw:text-box>
              <text:p text:style-name="P1"><text:span text:style-name="T1">＝</text:span></text:p>
            </draw:text-box>
          </draw:frame>
          <draw:frame draw:style-name="gr34" draw:text-style-name="P7" draw:layer="layout" svg:width="3.168cm" svg:height="1.438cm" svg:x="8.437cm" svg:y="5.649cm">
            <draw:text-box draw:corner-radius="0.036cm">
              <text:p text:style-name="P1"><text:span text:style-name="T1">d(m u)</text:span></text:p>
            </draw:text-box>
          </draw:frame>
          <draw:frame draw:style-name="gr34" draw:text-style-name="P12" draw:layer="layout" svg:width="3.168cm" svg:height="1.438cm" svg:x="8.437cm" svg:y="6.949cm">
            <draw:text-box>
              <text:p text:style-name="P4"><text:span text:style-name="T1">dt</text:span></text:p>
            </draw:text-box>
          </draw:frame>
          <draw:line draw:style-name="gr15" draw:text-style-name="P3" draw:layer="layout" svg:x1="8.637cm" svg:y1="6.928cm" svg:x2="11.281cm" svg:y2="6.928cm">
            <text:p/>
          </draw:line>
        </draw:g>
        <draw:frame draw:style-name="gr33" draw:text-style-name="P7" draw:layer="layout" svg:width="7.554cm" svg:height="2.139cm" svg:x="15.038cm" svg:y="6.349cm">
          <draw:text-box>
            <text:p xml:id="id43" text:id="id43" text:style-name="P1"><text:span text:style-name="T1">＝ <text:s/></text:span><text:span text:style-name="T1">m a = <text:s/>F</text:span></text:p>
          </draw:text-box>
        </draw:frame>
        <draw:frame draw:style-name="gr36" draw:text-style-name="P7" draw:layer="layout" svg:width="9.246cm" svg:height="7.874cm" svg:x="18.659cm" svg:y="7.652cm">
          <draw:text-box>
            <text:p xml:id="id44" text:id="id44" text:style-name="P1"><text:span text:style-name="T1">力</text:span></text:p>
            <text:p text:style-name="P1"><text:span text:style-name="T1"/></text:p>
            <text:p xml:id="id45" text:id="id45" text:style-name="P1"><text:span text:style-name="T1">単位面積あたり、</text:span></text:p>
            <text:p xml:id="id46" text:id="id46" text:style-name="P1"><text:span text:style-name="T1">その単位面積に平行な</text:span></text:p>
            <text:p xml:id="id47" text:id="id47" text:style-name="P1"><text:span text:style-name="T1">　　・</text:span></text:p>
            <text:p xml:id="id48" text:id="id48" text:style-name="P1"><text:span text:style-name="T1">　　・</text:span></text:p>
            <text:p xml:id="id49" text:id="id49" text:style-name="P1"><text:span text:style-name="T1">　　・</text:span></text:p>
            <text:p xml:id="id50" text:id="id50" text:style-name="P1"><text:span text:style-name="T2">剪断応力（摩擦力）</text:span></text:p>
            <text:p text:style-name="P1"><text:span text:style-name="T1"/></text:p>
          </draw:text-box>
        </draw:frame>
        <draw:line draw:style-name="gr3" draw:text-style-name="P3" draw:layer="layout" svg:x1="2.691cm" svg:y1="13.002cm" svg:x2="13.006cm" svg:y2="13.002cm">
          <text:p/>
        </draw:line>
        <draw:line draw:style-name="gr3" draw:text-style-name="P3" draw:layer="layout" svg:x1="3.527cm" svg:y1="13.018cm" svg:x2="3.527cm" svg:y2="19.785cm">
          <text:p/>
        </draw:line>
        <draw:line draw:style-name="gr4" draw:text-style-name="P3" draw:layer="layout" svg:x1="7.626cm" svg:y1="12.975cm" svg:x2="7.626cm" svg:y2="20.11cm">
          <text:p/>
        </draw:line>
        <draw:frame draw:style-name="gr5" draw:text-style-name="P5" draw:layer="layout" svg:width="3.301cm" svg:height="4.583cm" svg:x="0.521cm" svg:y="14.358cm">
          <draw:text-box>
            <text:p text:style-name="P4"><text:span text:style-name="T1">流れの</text:span></text:p>
            <text:p text:style-name="P4"><text:span text:style-name="T1">平均</text:span></text:p>
            <text:p text:style-name="P4"><text:span text:style-name="T1">速度</text:span></text:p>
            <text:p text:style-name="P4"><text:span text:style-name="T1"><text:s/></text:span><text:span text:style-name="T1">u</text:span></text:p>
          </draw:text-box>
        </draw:frame>
        <draw:custom-shape draw:style-name="gr6" draw:text-style-name="P6" draw:layer="layout" svg:width="0.521cm" svg:height="0.521cm" svg:x="3.236cm" svg:y="12.7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7" draw:layer="layout" svg:width="1.031cm" svg:height="1.195cm" svg:x="13.032cm" svg:y="12.494cm">
          <draw:text-box>
            <text:p text:style-name="P1"><text:span text:style-name="T1">x</text:span></text:p>
          </draw:text-box>
        </draw:frame>
        <draw:custom-shape draw:style-name="gr9" draw:text-style-name="P8" xml:id="id51" draw:id="id51" draw:layer="layout" svg:width="0.477cm" svg:height="1.323cm" svg:x="7.041cm" svg:y="15.236cm">
          <text:p/>
          <draw:enhanced-geometry svg:viewBox="0 0 21600 21600" draw:text-areas="?f0 ?f7 ?f2 21600" draw:type="up-arrow" draw:modifiers="5334.74320241692 7862.76150627615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7" draw:text-style-name="P8" xml:id="id52" draw:id="id52" draw:layer="layout" svg:width="0.477cm" svg:height="1.323cm" svg:x="7.741cm" svg:y="15.234cm">
          <text:p/>
          <draw:enhanced-geometry svg:viewBox="0 0 21600 21600" draw:text-areas="?f0 ?f7 ?f2 21600" draw:mirror-vertical="true" draw:type="up-arrow" draw:modifiers="5334.74320241692 7862.76150627615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draw:custom-shape draw:style-name="gr18" draw:text-style-name="P13" draw:layer="layout" svg:width="0.521cm" svg:height="0.521cm" svg:x="5.78cm" svg:y="12.7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9" draw:text-style-name="P3" draw:layer="layout" svg:x1="6.034cm" svg:y1="13.06cm" svg:x2="6.034cm" svg:y2="17.42cm">
            <text:p/>
          </draw:line>
        </draw:g>
        <draw:g>
          <draw:custom-shape draw:style-name="gr20" draw:text-style-name="P14" draw:layer="layout" svg:width="0.521cm" svg:height="0.521cm" svg:x="8.989cm" svg:y="12.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1" draw:text-style-name="P3" draw:layer="layout" svg:x1="9.258cm" svg:y1="13.069cm" svg:x2="9.258cm" svg:y2="14.67cm">
            <text:p/>
          </draw:line>
        </draw:g>
        <draw:g>
          <draw:custom-shape draw:style-name="gr20" draw:text-style-name="P14" draw:layer="layout" svg:width="0.521cm" svg:height="0.521cm" svg:x="6.19cm" svg:y="14.8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2" draw:text-style-name="P3" draw:layer="layout" svg:x1="6.456cm" svg:y1="15.153cm" svg:x2="6.456cm" svg:y2="16.754cm">
            <text:p/>
          </draw:line>
        </draw:g>
        <draw:path draw:style-name="gr23" draw:text-style-name="P3" draw:layer="layout" svg:width="2.529cm" svg:height="1.909cm" draw:transform="skewX (-0.0403171057210689) rotate (-1.25175013953033) translate (7.93845954403875cm 12.3637427983873cm)" svg:viewBox="0 0 2530 1910" svg:d="M0 1910c816 0 210-567 535-734 325-166 527 132 795-74 268-207-192-520 50-781 241-261 864 62 1150-321">
          <text:p/>
        </draw:path>
        <draw:path draw:style-name="gr24" draw:text-style-name="P3" draw:layer="layout" svg:width="2.435cm" svg:height="1.991cm" draw:transform="skewX (-0.0240855436775218) rotate (1.21981061421884) translate (6.39cm 14.762cm)" svg:viewBox="0 0 2436 1992" svg:d="M2436 1992c-785 0-202-592-515-765-313-174-507 138-765-78-258-215 185-543-48-814-233-272-833 65-1108-335">
          <text:p/>
        </draw:path>
        <draw:g>
          <draw:line draw:style-name="gr25" draw:text-style-name="P3" draw:layer="layout" svg:x1="8.733cm" svg:y1="15.16cm" svg:x2="8.733cm" svg:y2="19.52cm">
            <text:p/>
          </draw:line>
          <draw:custom-shape draw:style-name="gr18" draw:text-style-name="P13" draw:layer="layout" svg:width="0.521cm" svg:height="0.521cm" svg:x="8.48cm" svg:y="14.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38" draw:text-style-name="P17" draw:layer="layout" svg:width="6.268cm" svg:height="1.496cm" draw:transform="rotate (1.5707963267949) translate (6.908cm 16.225cm)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10" draw:text-style-name="P7" draw:layer="layout" svg:width="3.889cm" svg:height="1.099cm" draw:transform="rotate (-0.807912910748175) translate (6.807cm 8.344cm)">
          <draw:text-box>
            <text:p text:style-name="P1"><text:span text:style-name="T1">単位面積</text:span></text:p>
          </draw:text-box>
        </draw:frame>
        <draw:g xml:id="id42" draw:id="id42">
          <draw:frame draw:style-name="gr31" draw:text-style-name="P7" draw:layer="layout" svg:width="3.005cm" svg:height="2.042cm" svg:x="11.237cm" svg:y="6.349cm">
            <draw:text-box>
              <text:p text:style-name="P1"><text:span text:style-name="T1">＝ <text:s/></text:span><text:span text:style-name="T1">m</text:span></text:p>
            </draw:text-box>
          </draw:frame>
          <draw:frame draw:style-name="gr34" draw:text-style-name="P7" draw:layer="layout" svg:width="3.168cm" svg:height="1.438cm" svg:x="12.637cm" svg:y="5.649cm">
            <draw:text-box draw:corner-radius="0.036cm">
              <text:p text:style-name="P4"><text:span text:style-name="T1">du</text:span></text:p>
            </draw:text-box>
          </draw:frame>
          <draw:frame draw:style-name="gr34" draw:text-style-name="P12" draw:layer="layout" svg:width="3.168cm" svg:height="1.438cm" svg:x="12.637cm" svg:y="6.949cm">
            <draw:text-box>
              <text:p text:style-name="P4"><text:span text:style-name="T1">dt</text:span></text:p>
            </draw:text-box>
          </draw:frame>
          <draw:line draw:style-name="gr15" draw:text-style-name="P3" draw:layer="layout" svg:x1="13.709cm" svg:y1="6.928cm" svg:x2="14.892cm" svg:y2="6.928cm">
            <text:p/>
          </draw:line>
        </draw:g>
        <draw:frame draw:style-name="gr39" draw:text-style-name="P7" draw:layer="layout" svg:width="6.743cm" svg:height="2.042cm" svg:x="10.883cm" svg:y="8.316cm">
          <draw:text-box>
            <text:p xml:id="id40" text:id="id40" text:style-name="P1"><text:span text:style-name="T1">交換する分子の</text:span></text:p>
            <text:p xml:id="id41" text:id="id41" text:style-name="P1"><text:span text:style-name="T1">質量</text:span><text:span text:style-name="T1">m</text:span><text:span text:style-name="T1">は同じ</text:span></text:p>
          </draw:text-box>
        </draw:frame>
        <anim:par presentation:node-type="timing-root">
          <anim:par smil:begin="id35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6" smil:attributeName="visibility" smil:to="visible"/>
                  <anim:transitionFilter smil:dur="0.5s" smil:targetElement="id3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9" smil:attributeName="visibility" smil:to="visible"/>
                  <anim:transitionFilter smil:dur="0.5s" smil:targetElement="id3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42" smil:attributeName="visibility" smil:to="visible"/>
                  <anim:transitionFilter smil:dur="0.5s" smil:targetElement="id4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arWipe" smil:subtype="leftToRight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 presentation:group-id="4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arWipe" smil:subtype="leftToRight"/>
                </anim:par>
              </anim:par>
              <anim:par smil:begin="1s">
                <anim:par smil:begin="0s" smil:fill="hold" presentation:node-type="after-previous" presentation:preset-class="entrance" presentation:preset-id="ooo-entrance-appear" presentation:group-id="4">
                  <anim:set smil:begin="0s" smil:dur="0.001s" smil:fill="hold" smil:targetElement="id47" anim:sub-item="text" smil:attributeName="visibility" smil:to="visible"/>
                </anim:par>
              </anim:par>
              <anim:par smil:begin="1.001s">
                <anim:par smil:begin="0s" smil:fill="hold" presentation:node-type="after-previous" presentation:preset-class="entrance" presentation:preset-id="ooo-entrance-appear" presentation:group-id="4">
                  <anim:set smil:begin="0s" smil:dur="0.001s" smil:fill="hold" smil:targetElement="id48" anim:sub-item="text" smil:attributeName="visibility" smil:to="visible"/>
                </anim:par>
              </anim:par>
              <anim:par smil:begin="1.002s">
                <anim:par smil:begin="0s" smil:fill="hold" presentation:node-type="after-previous" presentation:preset-class="entrance" presentation:preset-id="ooo-entrance-appear" presentation:group-id="4">
                  <anim:set smil:begin="0s" smil:dur="0.001s" smil:fill="hold" smil:targetElement="id49" anim:sub-item="text" smil:attributeName="visibility" smil:to="visible"/>
                </anim:par>
              </anim:par>
              <anim:par smil:begin="1.003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barWipe" smil:subtype="leftToRight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29" draw:layer="layout" svg:width="14.848cm" svg:height="11.135cm" svg:x="3.075cm" svg:y="2.257cm" draw:page-number="2" presentation:class="page"/>
          <draw:frame presentation:style-name="pr2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pitch="variable" style:font-charset="x-symbol"/>
    <style:font-face style:name="StarSymbol" svg:font-family="StarSymbol" style:font-pitch="variable" style:font-charset="x-symbol"/>
    <style:font-face style:name="Century Schoolbook L" svg:font-family="'Century Schoolbook L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モナー ゴシック" svg:font-family="'IPA モナー ゴシック'" style:font-family-generic="system" style:font-pitch="variable"/>
    <style:font-face style:name="IPA明朝" svg:font-family="IPA明朝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明朝" style:font-size-asian="24pt" style:language-asian="ja" style:country-asian="JP" style:font-name-complex="IPA モナー ゴシック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IPA Pゴシック" style:font-family-asian="'IPA Pゴシック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page-number>&lt;番号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4cm" svg:y="19.131cm" presentation:class="page-number">
        <draw:text-box>
          <text:p text:style-name="MP3"><text:page-number>&lt;番号&gt;</text:page-number></text:p>
        </draw:text-box>
      </draw:frame>
      <presentation:notes style:page-layout-name="PM0">
        <draw:page-thumbnail presentation:style-name="標準-title" draw:layer="backgroundobjects" svg:width="14.848cm" svg:height="11.135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page-number>&lt;番号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2T17:28:40.162751045</meta:creation-date>
    <meta:editing-duration>PT42M52S</meta:editing-duration>
    <meta:editing-cycles>8</meta:editing-cycles>
    <dc:date>2016-11-12T19:03:43.443548052</dc:date>
    <meta:generator>LibreOffice/5.2.3.1$Linux_x86 LibreOffice_project/20m0$Build-1</meta:generator>
    <meta:document-statistic meta:object-count="113"/>
  </office:meta>
</office:document-meta>
</file>