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モナー ゴシック" svg:font-family="'IPA モナー ゴシック'" style:font-pitch="variable"/>
    <style:font-face style:name="IPA モナー ゴシック1" svg:font-family="'IPA モナー ゴシック'" style:font-adornments="Book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ＭＳ Ｐ明朝1" svg:font-family="'ＭＳ Ｐ明朝'" style:font-pitch="variable"/>
    <style:font-face style:name="ＭＳ Ｐゴシック2" svg:font-family="'ＭＳ Ｐゴシック'" style:font-family-generic="modern" style:font-pitch="variable"/>
    <style:font-face style:name="IPA モナー Pゴシック" svg:font-family="'IPA モナー Pゴシック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1" svg:font-family="'IPA モナー Pゴシック'" style:font-family-generic="system" style:font-pitch="variable"/>
    <style:font-face style:name="IPA モナー ゴシック2" svg:font-family="'IPA モナー ゴシック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標準_5f_1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標準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標準_5f_1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標準_5f_1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標準_5f_1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7cm" fo:min-width="0.097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標準_5f_1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7cm" fo:min-width="0.096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標準_5f_1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6cm" fo:min-width="0.096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標準_5f_1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6cm" fo:min-width="0.097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標準_5f_1">
      <style:graphic-properties draw:stroke="solid" svg:stroke-width="0.106cm" svg:stroke-color="#ff0000" draw:marker-end="線の終点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標準_5f_1">
      <style:graphic-properties draw:stroke="solid" svg:stroke-width="0.106cm" svg:stroke-color="#ff0000" draw:marker-end="線の終点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標準_5f_1">
      <style:graphic-properties draw:stroke="solid" svg:stroke-width="0.106cm" svg:stroke-color="#ff0000" draw:marker-end="線の終点_20_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標準_5f_1">
      <style:graphic-properties draw:stroke="solid" svg:stroke-width="0.106cm" svg:stroke-color="#ff0000" draw:marker-end="線の終点_20_4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標準_5f_1">
      <style:graphic-properties draw:stroke="solid" svg:stroke-width="0.106cm" svg:stroke-color="#ff0000" draw:marker-end="線の終点_20_5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標準_5f_1">
      <style:graphic-properties draw:stroke="solid" svg:stroke-width="0.106cm" svg:stroke-color="#ff0000" draw:marker-end="線の終点_20_6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標準_5f_1">
      <style:graphic-properties draw:stroke="solid" svg:stroke-width="0.106cm" svg:stroke-color="#ff0000" draw:marker-end="線の終点_20_7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標準_5f_1">
      <style:graphic-properties draw:stroke="solid" svg:stroke-width="0.106cm" svg:stroke-color="#ff0000" draw:marker-end="線の終点_20_8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標準_5f_1">
      <style:graphic-properties draw:stroke="solid" svg:stroke-width="0.106cm" svg:stroke-color="#ff0000" draw:marker-end="線の終点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標準_5f_1">
      <style:graphic-properties draw:stroke="solid" svg:stroke-width="0.106cm" svg:stroke-color="#ff0000" draw:marker-end="線の終点_20_10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標準_5f_1">
      <style:graphic-properties draw:stroke="solid" svg:stroke-width="0.106cm" svg:stroke-color="#ff0000" draw:marker-end="線の終点_20_1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標準_5f_1">
      <style:graphic-properties draw:stroke="solid" svg:stroke-width="0.106cm" svg:stroke-color="#ff0000" draw:marker-end="線の終点_20_1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標準_5f_1">
      <style:graphic-properties draw:stroke="solid" svg:stroke-width="0.106cm" svg:stroke-color="#ff0000" draw:marker-end="線の終点_20_1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標準_5f_1">
      <style:graphic-properties draw:stroke="solid" svg:stroke-width="0.106cm" svg:stroke-color="#ff0000" draw:marker-end="線の終点_20_14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標準_5f_1">
      <style:graphic-properties draw:stroke="solid" svg:stroke-width="0.106cm" svg:stroke-color="#ff0000" draw:marker-end="線の終点_20_15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>
      <style:graphic-properties style:protect="size"/>
    </style:style>
    <style:style style:name="gr25" style:family="graphic" style:parent-style-name="standard">
      <style:graphic-properties draw:stroke="solid" svg:stroke-width="0.13cm" svg:stroke-color="#000000" draw:marker-start-width="0.356cm" draw:marker-end="msArrowEnd_20_9" draw:marker-end-width="0.506cm" draw:marker-end-center="false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7cm" fo:min-width="0.097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7cm" fo:min-width="0.096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6cm" fo:min-width="0.097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min-height="0.336cm" fo:min-width="0.096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0.337cm" fo:min-width="0.096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0.337cm" fo:min-width="0.097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0.336cm" fo:min-width="0.097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min-height="0.336cm" fo:min-width="0.096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13cm" svg:stroke-color="#000000" draw:marker-start-width="0.356cm" draw:marker-end-width="0.356cm" draw:stroke-linejoin="miter" draw:fill="none" draw:fill-color="#00cc99" draw:textarea-horizontal-align="left" draw:textarea-vertical-align="middle" draw:auto-grow-height="false" fo:padding-top="0.182cm" fo:padding-bottom="0.182cm" fo:padding-left="0.302cm" fo:padding-right="0.302cm" fo:wrap-option="no-wrap" draw:shadow="hidden" draw:shadow-color="#808080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106cm" svg:stroke-color="#ff00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solid" svg:stroke-width="0.026cm" svg:stroke-color="#ff0066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svg:stroke-width="0.6cm" svg:stroke-color="#00ae00" draw:marker-start-width="1.1cm" draw:marker-end="Arrow" draw:marker-end-width="1.2cm" draw:textarea-horizontal-align="center" draw:textarea-vertical-align="middle" fo:padding-top="0.425cm" fo:padding-bottom="0.425cm" fo:padding-left="0.55cm" fo:padding-right="0.55cm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solid" svg:stroke-width="0.026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2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dash" draw:stroke-dash="Dashed_20__28_var_29__20_1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notes">
      <style:graphic-properties draw:fill-color="#ffffff" fo:min-height="11.43cm"/>
    </style:style>
    <style:style style:name="pr2" style:family="presentation" style:parent-style-name="標準_5f_-notes">
      <style:graphic-properties draw:fill-color="#ffffff" draw:auto-grow-height="true" fo:min-height="11.429cm"/>
    </style:style>
    <style:style style:name="pr3" style:family="presentation" style:parent-style-name="標準-notes">
      <style:graphic-properties draw:fill-color="#ffffff" draw:auto-grow-height="true" fo:min-height="11.429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loext:graphic-properties draw:fill="none" draw:fill-color="#00cc99"/>
      <style:paragraph-properties fo:margin-left="0cm" fo:margin-right="0cm" fo:text-indent="0cm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style:font-size-asian="24pt"/>
    </style:style>
    <style:style style:name="P5" style:family="paragraph">
      <loext:graphic-properties draw:fill="none" draw:fill-color="#00cc99"/>
      <style:paragraph-properties fo:margin-left="0cm" fo:margin-right="0cm" fo:text-indent="0cm" style:writing-mode="lr-tb"/>
      <style:text-properties style:font-size-asian="24pt"/>
    </style:style>
    <style:style style:name="P6" style:family="paragraph">
      <loext:graphic-properties draw:fill="solid" draw:fill-color="#0000ff"/>
      <style:paragraph-properties style:writing-mode="lr-tb"/>
    </style:style>
    <style:style style:name="P7" style:family="paragraph">
      <loext:graphic-properties draw:fill-color="#ffffff"/>
      <style:text-properties style:font-size-asian="12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10" style:family="paragraph">
      <loext:graphic-properties draw:fill="solid" draw:fill-color="#ff0000"/>
      <style:paragraph-properties style:writing-mode="lr-tb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P12" style:family="paragraph">
      <loext:graphic-properties draw:fill="none" draw:fill-color="#00cc99"/>
      <style:paragraph-properties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5" style:family="paragraph">
      <loext:graphic-properties draw:fill="solid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none" draw:fill-color="#00cc99"/>
      <style:paragraph-properties fo:margin-left="0cm" fo:margin-right="0cm" fo:text-indent="0cm" style:writing-mode="lr-tb"/>
      <style:text-properties fo:color="#00ae00" fo:font-size="24pt" style:font-size-asian="24pt" style:font-size-complex="24pt"/>
    </style:style>
    <style:style style:name="P17" style:family="paragraph">
      <loext:graphic-properties draw:fill-color="#ffffff"/>
      <style:paragraph-properties fo:margin-left="0cm" fo:margin-right="0cm" fo:text-indent="0cm"/>
    </style:style>
    <style:style style:name="P18" style:family="paragraph">
      <loext:graphic-properties draw:fill="solid" draw:fill-color="#00cc99"/>
      <style:paragraph-properties style:writing-mode="lr-tb"/>
    </style:style>
    <style:style style:name="P19" style:family="paragraph">
      <style:paragraph-properties fo:margin-left="0cm" fo:margin-right="0cm" fo:margin-top="0.529cm" fo:margin-bottom="0cm" fo:text-indent="0cm"/>
    </style:style>
    <style:style style:name="P20" style:family="paragraph">
      <loext:graphic-properties draw:fill="solid" draw:fill-color="#ffffff"/>
      <style:paragraph-properties fo:margin-left="0cm" fo:margin-right="0cm" fo:margin-top="0.529cm" fo:margin-bottom="0cm" fo:text-indent="0cm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24pt" style:font-name-asian="IPA モナー ゴシック1" style:font-size-asian="24pt" style:font-size-complex="24pt"/>
    </style:style>
    <style:style style:name="T4" style:family="text">
      <style:text-properties fo:color="#000000" style:text-position="super 58%" fo:font-size="24pt" style:font-name-asian="IPA モナー ゴシック1" style:font-size-asian="24pt" style:font-size-complex="24pt"/>
    </style:style>
    <style:style style:name="T5" style:family="text">
      <style:text-properties fo:color="#ff0066" fo:font-size="24pt" fo:font-weight="bold" style:font-weight-asian="bold" style:font-weight-complex="bold"/>
    </style:style>
    <style:style style:name="T6" style:family="text">
      <style:text-properties fo:color="#00ae00" fo:font-size="24pt" style:font-size-asian="24pt" style:font-size-complex="24pt"/>
    </style:style>
    <style:style style:name="T7" style:family="text">
      <style:text-properties fo:color="#ff0066" fo:font-size="24pt"/>
    </style:style>
    <style:style style:name="T8" style:family="text">
      <style:text-properties fo:color="#000000" style:text-position="super 58%"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0066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line draw:style-name="gr1" draw:text-style-name="P1" draw:layer="layout" svg:x1="4.868cm" svg:y1="9.737cm" svg:x2="20.955cm" svg:y2="9.737cm">
          <text:p/>
        </draw:line>
        <draw:custom-shape draw:style-name="gr2" draw:text-style-name="P3" draw:layer="layout" svg:width="0.925cm" svg:height="1.197cm" svg:x="21.383cm" svg:y="9.102cm">
          <text:p text:style-name="P2"><text:span text:style-name="T1">x</text:span></text:p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13.547cm" svg:y1="0.847cm" svg:x2="13.547cm" svg:y2="18.203cm">
          <text:p/>
        </draw:line>
        <draw:line draw:style-name="gr4" draw:text-style-name="P1" draw:layer="layout" svg:x1="13.547cm" svg:y1="5.714cm" svg:x2="15.24cm" svg:y2="5.079cm">
          <text:p/>
        </draw:line>
        <draw:custom-shape draw:style-name="gr2" draw:text-style-name="P5" draw:layer="layout" svg:width="1.349cm" svg:height="1.227cm" svg:x="15.244cm" svg:y="4.388cm">
          <text:p text:style-name="P4"><text:span text:style-name="T1">面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0.847cm" svg:x="7.408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0.583cm" svg:y="8.0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11.007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8.67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6" draw:layer="layout" svg:width="0.846cm" svg:height="0.846cm" svg:x="9.102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7.408cm" svg:y="8.6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6.51cm" svg:y="8.6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6.51cm" svg:y="9.9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5.663cm" svg:y="9.3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7.832cm" svg:y="10.79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11.007cm" svg:y="8.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0.847cm" svg:height="0.846cm" svg:x="10.583cm" svg:y="11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9.737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9.948cm" svg:y="7.40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8.04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1" xml:id="id2" draw:id="id2" draw:layer="layout" svg:x1="8.359cm" svg:y1="7.932cm" svg:x2="4.974cm" svg:y2="4.131cm">
          <text:p/>
        </draw:line>
        <draw:line draw:style-name="gr10" draw:text-style-name="P1" xml:id="id1" draw:id="id1" draw:layer="layout" svg:x1="7.284cm" svg:y1="9.119cm" svg:x2="2.239cm" svg:y2="8.449cm">
          <text:p/>
        </draw:line>
        <draw:g xml:id="id3" draw:id="id3">
          <draw:line draw:style-name="gr11" draw:text-style-name="P1" draw:layer="layout" svg:x1="11.853cm" svg:y1="9.102cm" svg:x2="16.722cm" svg:y2="7.62cm">
            <text:p/>
          </draw:line>
          <draw:line draw:style-name="gr12" draw:text-style-name="P1" draw:layer="layout" svg:x1="11.792cm" svg:y1="10.402cm" svg:x2="16.783cm" svg:y2="11.397cm">
            <text:p/>
          </draw:line>
          <draw:line draw:style-name="gr13" draw:text-style-name="P1" draw:layer="layout" svg:x1="11.239cm" svg:y1="8.367cm" svg:x2="15.642cm" svg:y2="5.816cm">
            <text:p/>
          </draw:line>
          <draw:line draw:style-name="gr14" draw:text-style-name="P1" draw:layer="layout" svg:x1="11.165cm" svg:y1="11.485cm" svg:x2="14.871cm" svg:y2="14.972cm">
            <text:p/>
          </draw:line>
          <draw:line draw:style-name="gr15" draw:text-style-name="P1" draw:layer="layout" svg:x1="10.612cm" svg:y1="7.556cm" svg:x2="13.305cm" svg:y2="3.238cm">
            <text:p/>
          </draw:line>
          <draw:line draw:style-name="gr16" draw:text-style-name="P1" draw:layer="layout" svg:x1="9.627cm" svg:y1="7.731cm" svg:x2="9.636cm" svg:y2="2.642cm">
            <text:p/>
          </draw:line>
          <draw:line draw:style-name="gr17" draw:text-style-name="P1" draw:layer="layout" svg:x1="7.815cm" svg:y1="10.317cm" svg:x2="2.979cm" svg:y2="11.904cm">
            <text:p/>
          </draw:line>
          <draw:line draw:style-name="gr18" draw:text-style-name="P1" draw:layer="layout" svg:x1="8.074cm" svg:y1="11.461cm" svg:x2="4.414cm" svg:y2="14.997cm">
            <text:p/>
          </draw:line>
          <draw:line draw:style-name="gr19" draw:text-style-name="P1" draw:layer="layout" svg:x1="9.07cm" svg:y1="11.971cm" svg:x2="8.497cm" svg:y2="17.027cm">
            <text:p/>
          </draw:line>
          <draw:line draw:style-name="gr20" draw:text-style-name="P1" draw:layer="layout" svg:x1="10.353cm" svg:y1="12.147cm" svg:x2="12.295cm" svg:y2="16.851cm">
            <text:p/>
          </draw:line>
        </draw:g>
        <draw:g xml:id="id4" draw:id="id4">
          <draw:line draw:style-name="gr21" draw:text-style-name="P1" draw:layer="layout" svg:x1="17.049cm" svg:y1="8.998cm" svg:x2="20.416cm" svg:y2="5.182cm">
            <text:p/>
          </draw:line>
          <draw:line draw:style-name="gr22" draw:text-style-name="P1" draw:layer="layout" svg:x1="17.023cm" svg:y1="10.61cm" svg:x2="19.594cm" svg:y2="15.001cm">
            <text:p/>
          </draw:line>
          <draw:line draw:style-name="gr23" draw:text-style-name="P1" draw:layer="layout" svg:x1="15.985cm" svg:y1="9.84cm" svg:x2="10.897cm" svg:y2="9.841cm">
            <text:p/>
          </draw:line>
        </draw:g>
        <draw:custom-shape draw:style-name="gr2" draw:text-style-name="P3" draw:layer="layout" svg:width="10.238cm" svg:height="1.307cm" svg:x="0.93cm" svg:y="0.731cm">
          <text:p text:style-name="P2"><text:span text:style-name="T1">x</text:span><text:span text:style-name="T1">に垂直な方向から見た図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4" draw:layer="layout" svg:width="7.142cm" svg:height="9.524cm" svg:x="5.953cm" svg:y="1.93cm" draw:page-number="1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標準" xml:id="id5" draw:id="id5">
        <office:forms form:automatic-focus="false" form:apply-design-mode="false"/>
        <draw:line draw:style-name="gr1" draw:text-style-name="P1" draw:layer="layout" svg:x1="4.868cm" svg:y1="9.737cm" svg:x2="20.955cm" svg:y2="9.737cm">
          <text:p/>
        </draw:line>
        <draw:custom-shape draw:style-name="gr2" draw:text-style-name="P3" draw:layer="layout" svg:width="0.925cm" svg:height="1.197cm" svg:x="21.383cm" svg:y="9.102cm">
          <text:p text:style-name="P2"><text:span text:style-name="T1">x</text:span></text:p>
          <draw:enhanced-geometry svg:viewBox="0 0 21600 21600" draw:type="mso-spt202" draw:enhanced-path="M 0 0 L 21600 0 21600 21600 0 21600 0 0 Z N"/>
        </draw:custom-shape>
        <draw:line draw:style-name="gr3" draw:text-style-name="P1" draw:layer="layout" svg:x1="13.547cm" svg:y1="0.847cm" svg:x2="13.547cm" svg:y2="18.203cm">
          <text:p/>
        </draw:line>
        <draw:line draw:style-name="gr4" draw:text-style-name="P1" draw:layer="layout" svg:x1="13.547cm" svg:y1="5.714cm" svg:x2="15.24cm" svg:y2="5.079cm">
          <text:p/>
        </draw:line>
        <draw:custom-shape draw:style-name="gr2" draw:text-style-name="P5" draw:layer="layout" svg:width="1.349cm" svg:height="1.227cm" svg:x="15.244cm" svg:y="4.388cm">
          <text:p text:style-name="P4"><text:span text:style-name="T1">面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0.847cm" svg:x="2.328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0.847cm" svg:height="0.846cm" svg:x="15.24cm" svg:y="5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0.847cm" svg:height="0.846cm" svg:x="16.298cm" svg:y="11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8.255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9.102cm" svg:y="2.32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.905cm" svg:y="8.0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19.897cm" svg:y="4.8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19.262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10.372cm" svg:y="9.5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0.846cm" svg:height="0.847cm" svg:x="4.022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6" draw:layer="layout" svg:width="0.847cm" svg:height="0.846cm" svg:x="16.298cm" svg:y="7.19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4.393cm" svg:y="14.6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11.85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6" draw:layer="layout" svg:width="0.846cm" svg:height="0.846cm" svg:x="12.912cm" svg:y="2.7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6" draw:layer="layout" svg:width="0.847cm" svg:height="0.847cm" svg:x="4.445cm" svg:y="3.8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3" draw:layer="layout" svg:width="10.238cm" svg:height="1.307cm" svg:x="0.93cm" svg:y="0.731cm">
          <text:p text:style-name="P2"><text:span text:style-name="T1">x</text:span><text:span text:style-name="T1">に垂直な方向から見た図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4" draw:layer="layout" svg:width="7.142cm" svg:height="9.524cm" svg:x="5.953cm" svg:y="1.93cm" draw:page-number="2" presentation:class="page"/>
          <draw:frame presentation:style-name="pr1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標準_5f_" presentation:presentation-page-layout-name="AL1T0">
        <office:forms form:automatic-focus="false" form:apply-design-mode="false"/>
        <draw:line draw:style-name="gr25" draw:text-style-name="P1" draw:layer="layout" svg:x1="2.34cm" svg:y1="9.737cm" svg:x2="18.427cm" svg:y2="9.737cm">
          <text:p/>
        </draw:line>
        <draw:custom-shape draw:style-name="gr26" draw:text-style-name="P3" draw:layer="layout" svg:width="0.925cm" svg:height="1.197cm" svg:x="18.843cm" svg:y="9.102cm">
          <text:p text:style-name="P8"><text:span text:style-name="T2">x</text:span></text:p>
          <draw:enhanced-geometry svg:viewBox="0 0 21600 21600" draw:type="mso-spt202" draw:enhanced-path="M 0 0 L 21600 0 21600 21600 0 21600 0 0 Z N"/>
        </draw:custom-shape>
        <draw:g>
          <draw:line draw:style-name="gr27" draw:text-style-name="P1" draw:layer="layout" svg:x1="10.16cm" svg:y1="17.991cm" svg:x2="10.16cm" svg:y2="1.904cm">
            <text:p/>
          </draw:line>
          <draw:custom-shape draw:style-name="gr26" draw:text-style-name="P9" draw:layer="layout" svg:width="0.934cm" svg:height="1.197cm" svg:x="10.373cm" svg:y="1.27cm">
            <text:p text:style-name="P8"><text:span text:style-name="T1">y</text:span></text:p>
            <draw:enhanced-geometry svg:viewBox="0 0 21600 21600" draw:type="mso-spt202" draw:enhanced-path="M 0 0 L 21600 0 21600 21600 0 21600 0 0 Z N"/>
          </draw:custom-shape>
        </draw:g>
        <draw:g xml:id="id6" draw:id="id6">
          <draw:line draw:style-name="gr27" draw:text-style-name="P1" draw:layer="layout" svg:x1="5.7cm" svg:y1="4cm" svg:x2="13.341cm" svg:y2="13.879cm">
            <text:p/>
          </draw:line>
          <draw:custom-shape draw:style-name="gr26" draw:text-style-name="P9" draw:layer="layout" svg:width="0.879cm" svg:height="1.197cm" svg:x="13.332cm" svg:y="13.279cm">
            <text:p text:style-name="P8"><text:span text:style-name="T1">z</text:span></text:p>
            <draw:enhanced-geometry svg:viewBox="0 0 21600 21600" draw:type="mso-spt202" draw:enhanced-path="M 0 0 L 21600 0 21600 21600 0 21600 0 0 Z N"/>
          </draw:custom-shape>
        </draw:g>
        <draw:g xml:id="id7" draw:id="id7">
          <draw:custom-shape draw:style-name="gr28" draw:text-style-name="P6" draw:layer="layout" svg:width="0.847cm" svg:height="0.847cm" svg:x="4.445cm" svg:y="3.59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6" draw:layer="layout" svg:width="0.847cm" svg:height="0.847cm" svg:x="6.985cm" svg:y="3.59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6" draw:layer="layout" svg:width="0.846cm" svg:height="0.847cm" svg:x="4.022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6" draw:layer="layout" svg:width="0.847cm" svg:height="0.847cm" svg:x="4.445cm" svg:y="8.2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6" draw:layer="layout" svg:width="0.847cm" svg:height="0.846cm" svg:x="4.445cm" svg:y="10.6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6" draw:layer="layout" svg:width="0.847cm" svg:height="0.846cm" svg:x="6.985cm" svg:y="10.6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6" draw:layer="layout" svg:width="0.846cm" svg:height="0.846cm" svg:x="4.022cm" svg:y="13.14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6" draw:layer="layout" svg:width="0.846cm" svg:height="0.847cm" svg:x="7.832cm" svg:y="13.3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6" draw:layer="layout" svg:width="0.847cm" svg:height="0.847cm" svg:x="4.445cm" svg:y="15.2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6" draw:layer="layout" svg:width="0.847cm" svg:height="0.846cm" svg:x="7.408cm" svg:y="15.0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9" draw:text-style-name="P6" draw:layer="layout" svg:width="0.846cm" svg:height="0.847cm" svg:x="7.832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6" draw:layer="layout" svg:width="0.847cm" svg:height="0.847cm" svg:x="7.408cm" svg:y="8.04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8" draw:text-style-name="P6" draw:layer="layout" svg:width="0.847cm" svg:height="0.847cm" svg:x="6.984cm" svg:y="3.5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3.154cm" svg:y="5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1.923cm" svg:y="3.5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4.463cm" svg:y="3.5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1.5cm" svg:y="6.1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1.923cm" svg:y="8.2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10" draw:layer="layout" svg:width="0.847cm" svg:height="0.846cm" svg:x="11.923cm" svg:y="10.5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10" draw:layer="layout" svg:width="0.847cm" svg:height="0.846cm" svg:x="14.463cm" svg:y="10.59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5" draw:text-style-name="P10" draw:layer="layout" svg:width="0.846cm" svg:height="0.846cm" svg:x="11.5cm" svg:y="13.13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5.31cm" svg:y="13.34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1.923cm" svg:y="15.2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4" draw:text-style-name="P10" draw:layer="layout" svg:width="0.847cm" svg:height="0.846cm" svg:x="14.886cm" svg:y="15.0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5.31cm" svg:y="6.1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4.886cm" svg:y="8.0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3" draw:text-style-name="P10" draw:layer="layout" svg:width="0.847cm" svg:height="0.847cm" svg:x="14.462cm" svg:y="3.5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3.1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5.654cm" svg:y="5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5.6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6.154cm" svg:y="4.1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8.654cm" svg:y="4.1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3.154cm" svg:y="7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5.654cm" svg:y="7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0.5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3cm" svg:y="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3.154cm" svg:y="14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5.654cm" svg:y="14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0.6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3.1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5.6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8.154cm" svg:y="11.7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9.354cm" svg:y="9.9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.854cm" svg:y="9.9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0cm" svg:y="14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2.5cm" svg:y="14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10cm" svg:y="7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2" draw:text-style-name="P10" draw:layer="layout" svg:width="0.846cm" svg:height="0.847cm" svg:x="2.5cm" svg:y="7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8" draw:id="id8">
          <draw:custom-shape draw:style-name="gr36" draw:text-style-name="P9" draw:layer="layout" svg:width="8.969cm" svg:height="3.159cm" svg:x="15.81cm" svg:y="0.715cm">
            <text:p text:style-name="P8"><text:span text:style-name="T1">全種類の気体分子の</text:span></text:p>
            <text:p text:style-name="P8"><text:span text:style-name="T1">濃度（数密度）</text:span></text:p>
            <text:p text:style-name="P8"><text:span text:style-name="T1">は場所によらず、一定</text:span></text:p>
            <draw:enhanced-geometry svg:viewBox="0 0 21600 21600" draw:type="mso-spt202" draw:enhanced-path="M 0 0 L 21600 0 21600 21600 0 21600 0 0 Z N"/>
          </draw:custom-shape>
        </draw:g>
        <draw:g xml:id="id9" draw:id="id9">
          <draw:custom-shape draw:style-name="gr36" draw:text-style-name="P9" draw:layer="layout" svg:width="8.969cm" svg:height="3.159cm" svg:x="16cm" svg:y="14.841cm">
            <text:p text:style-name="P8"><text:span text:style-name="T1">実際には、</text:span></text:p>
            <text:p text:style-name="P8"><text:span text:style-name="T1">もっと濃度が低く、</text:span></text:p>
            <text:p text:style-name="P8"><text:span text:style-name="T1">平均自由行程は長い。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4" draw:layer="layout" svg:width="12.699cm" svg:height="9.524cm" svg:x="3.175cm" svg:y="1.93cm" draw:page-number="3" presentation:class="page"/>
          <draw:frame presentation:style-name="pr2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line draw:style-name="gr25" draw:text-style-name="P1" draw:layer="layout" svg:x1="2.34cm" svg:y1="9.737cm" svg:x2="18.427cm" svg:y2="9.737cm">
          <text:p/>
        </draw:line>
        <draw:custom-shape draw:style-name="gr26" draw:text-style-name="P3" draw:layer="layout" svg:width="0.925cm" svg:height="1.197cm" svg:x="18.843cm" svg:y="9.102cm">
          <text:p text:style-name="P8"><text:span text:style-name="T2">x</text:span></text:p>
          <draw:enhanced-geometry svg:viewBox="0 0 21600 21600" draw:type="mso-spt202" draw:enhanced-path="M 0 0 L 21600 0 21600 21600 0 21600 0 0 Z N"/>
        </draw:custom-shape>
        <draw:g>
          <draw:line draw:style-name="gr27" draw:text-style-name="P1" draw:layer="layout" svg:x1="10.16cm" svg:y1="17.991cm" svg:x2="10.16cm" svg:y2="1.904cm">
            <text:p/>
          </draw:line>
          <draw:custom-shape draw:style-name="gr26" draw:text-style-name="P12" draw:layer="layout" svg:width="0.934cm" svg:height="1.197cm" svg:x="10.373cm" svg:y="1.27cm">
            <text:p text:style-name="P8"><text:span text:style-name="T1">y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" draw:layer="layout" svg:x1="6.342cm" svg:y1="4.903cm" svg:x2="13.983cm" svg:y2="14.782cm">
            <text:p/>
          </draw:line>
          <draw:custom-shape draw:style-name="gr26" draw:text-style-name="P12" draw:layer="layout" svg:width="0.879cm" svg:height="1.197cm" svg:x="13.974cm" svg:y="14.182cm">
            <text:p text:style-name="P8"><text:span text:style-name="T1">z</text:span></text:p>
            <draw:enhanced-geometry svg:viewBox="0 0 21600 21600" draw:type="mso-spt202" draw:enhanced-path="M 0 0 L 21600 0 21600 21600 0 21600 0 0 Z N"/>
          </draw:custom-shape>
        </draw:g>
        <draw:custom-shape draw:style-name="gr37" draw:text-style-name="P6" draw:layer="layout" svg:width="0.847cm" svg:height="0.847cm" svg:x="4.44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7cm" svg:x="6.985cm" svg:y="3.5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6cm" svg:height="0.847cm" svg:x="4.022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7cm" svg:x="4.445cm" svg:y="8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6cm" svg:x="4.445cm" svg:y="11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6cm" svg:x="6.985cm" svg:y="11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6cm" svg:height="0.846cm" svg:x="4.022cm" svg:y="13.54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6cm" svg:height="0.847cm" svg:x="7.832cm" svg:y="13.75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7cm" svg:x="4.445cm" svg:y="15.6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6cm" svg:x="7.408cm" svg:y="15.4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10" draw:id="id10">
          <draw:custom-shape draw:style-name="gr38" draw:text-style-name="P12" draw:layer="layout" svg:width="13.864cm" svg:height="4.128cm" draw:transform="rotate (-1.5707963267949) translate (12.277cm 2.752cm)">
            <text:p/>
            <draw:enhanced-geometry svg:viewBox="0 0 21600 21600" draw:glue-points="?f6 0 10800 ?f8 ?f11 10800 ?f9 21600 10800 ?f10 ?f5 10800" draw:text-areas="?f3 ?f3 ?f4 ?f4" draw:type="parallelogram" draw:modifiers="846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9" draw:text-style-name="P14" draw:layer="layout" svg:width="3.889cm" svg:height="2.201cm" svg:x="9.467cm" svg:y="10.577cm">
            <text:p text:style-name="P8"><text:span text:style-name="T3">単位面積</text:span></text:p>
            <text:p text:style-name="P13"><text:span text:style-name="T3">=1m</text:span><text:span text:style-name="T4">2</text:span></text:p>
            <draw:enhanced-geometry svg:viewBox="0 0 21600 21600" draw:type="mso-spt202" draw:enhanced-path="M 0 0 L 21600 0 21600 21600 0 21600 0 0 Z N"/>
          </draw:custom-shape>
        </draw:g>
        <draw:g xml:id="id11" draw:id="id11">
          <draw:line draw:style-name="gr40" draw:text-style-name="P1" draw:layer="layout" svg:x1="11.049cm" svg:y1="8.5cm" svg:x2="14.049cm" svg:y2="6cm">
            <text:p/>
          </draw:line>
          <draw:custom-shape draw:style-name="gr36" draw:text-style-name="P9" draw:layer="layout" svg:width="10.239cm" svg:height="5.251cm" svg:x="13.761cm" svg:y="3cm">
            <text:p text:style-name="P8"><text:span text:style-name="T1">衝突が起こらないような</text:span></text:p>
            <text:p text:style-name="P8"><text:span text:style-name="T1">僅かな時間</text:span><text:span text:style-name="T1">Δt</text:span><text:span text:style-name="T1">の間に</text:span></text:p>
            <text:p text:style-name="P8"><text:span text:style-name="T1">この単位面積を</text:span></text:p>
            <text:p text:style-name="P8"><text:span text:style-name="T1">＋</text:span><text:span text:style-name="T1">x</text:span><text:span text:style-name="T1">方向に通過する分子数</text:span></text:p>
            <text:p text:style-name="P8"><text:span text:style-name="T1">　　　　　　　を求める</text:span></text:p>
            <draw:enhanced-geometry svg:viewBox="0 0 21600 21600" draw:type="mso-spt202" draw:enhanced-path="M 0 0 L 21600 0 21600 21600 0 21600 0 0 Z N"/>
          </draw:custom-shape>
        </draw:g>
        <draw:polyline draw:style-name="gr41" draw:text-style-name="P1" xml:id="id13" draw:id="id13" draw:layer="layout" svg:width="2.539cm" svg:height="0cm" svg:x="1.905cm" svg:y="6.562cm" svg:viewBox="0 0 2540 0" draw:points="2540,0 0,0">
          <text:p text:style-name="P8"/>
        </draw:polyline>
        <draw:polyline draw:style-name="gr41" draw:text-style-name="P1" xml:id="id14" draw:id="id14" draw:layer="layout" svg:width="0cm" svg:height="2.539cm" svg:x="4.868cm" svg:y="1.693cm" svg:viewBox="0 0 0 2540" draw:points="0,2540 0,0">
          <text:p text:style-name="P8"/>
        </draw:polyline>
        <draw:polyline draw:style-name="gr41" draw:text-style-name="P1" xml:id="id15" draw:id="id15" draw:layer="layout" svg:width="0cm" svg:height="2.539cm" svg:x="7.408cm" svg:y="4.022cm" svg:viewBox="0 0 0 2540" draw:points="0,0 0,2540">
          <text:p text:style-name="P8"/>
        </draw:polyline>
        <draw:custom-shape draw:style-name="gr42" draw:text-style-name="P15" xml:id="id19" draw:id="id19" draw:layer="layout" svg:width="9.333cm" svg:height="6.187cm" svg:x="15.236cm" svg:y="10.143cm">
          <text:p text:style-name="P8"><text:span text:style-name="T5">全体の</text:span><text:span text:style-name="T5">1/6</text:span><text:span text:style-name="T5">の分子は</text:span></text:p>
          <text:p text:style-name="P8"><text:span text:style-name="T5">+x</text:span><text:span text:style-name="T5">方向に運動している</text:span></text:p>
          <text:p text:style-name="P8"><text:span text:style-name="T5">と仮定する。つまり</text:span></text:p>
          <text:p text:style-name="P8"><text:span text:style-name="T5">そのような分子の</text:span></text:p>
          <text:p text:style-name="P8"><text:span text:style-name="T5">単位体積当りの数は</text:span></text:p>
          <text:p text:style-name="P8"><text:span text:style-name="T5">C/6</text:span></text:p>
          <draw:enhanced-geometry svg:viewBox="0 0 21600 21600" draw:type="mso-spt202" draw:enhanced-path="M 0 0 L 21600 0 21600 21600 0 21600 0 0 Z N"/>
        </draw:custom-shape>
        <draw:polyline draw:style-name="gr41" draw:text-style-name="P1" xml:id="id17" draw:id="id17" draw:layer="layout" svg:width="1.463cm" svg:height="1.81cm" svg:x="3.503cm" svg:y="7.031cm" svg:viewBox="0 0 1464 1811" draw:points="1464,1811 0,0">
          <text:p text:style-name="P8"/>
        </draw:polyline>
        <draw:custom-shape draw:style-name="gr37" draw:text-style-name="P6" draw:layer="layout" svg:width="0.846cm" svg:height="0.847cm" svg:x="7.832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6" draw:layer="layout" svg:width="0.847cm" svg:height="0.847cm" svg:x="7.408cm" svg:y="8.0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1" draw:text-style-name="P1" xml:id="id12" draw:id="id12" draw:layer="layout" svg:width="2.539cm" svg:height="0cm" svg:x="8.255cm" svg:y="6.562cm" svg:viewBox="0 0 2540 0" draw:points="0,0 2540,0">
          <text:p text:style-name="P8"/>
        </draw:polyline>
        <draw:polyline draw:style-name="gr41" draw:text-style-name="P1" xml:id="id16" draw:id="id16" draw:layer="layout" svg:width="1.462cm" svg:height="1.81cm" svg:x="7.948cm" svg:y="8.512cm" svg:viewBox="0 0 1463 1811" draw:points="0,0 1463,1811">
          <text:p text:style-name="P8"/>
        </draw:polyline>
        <draw:g xml:id="id18" draw:id="id18">
          <draw:line draw:style-name="gr41" draw:text-style-name="P1" draw:layer="layout" svg:x1="8.255cm" svg:y1="14.182cm" svg:x2="10.795cm" svg:y2="14.182cm">
            <text:p/>
          </draw:line>
          <draw:line draw:style-name="gr41" draw:text-style-name="P1" draw:layer="layout" svg:x1="4.445cm" svg:y1="13.97cm" svg:x2="1.905cm" svg:y2="13.97cm">
            <text:p/>
          </draw:line>
          <draw:line draw:style-name="gr41" draw:text-style-name="P1" draw:layer="layout" svg:x1="7.942cm" svg:y1="15.92cm" svg:x2="9.407cm" svg:y2="17.731cm">
            <text:p/>
          </draw:line>
          <draw:line draw:style-name="gr41" draw:text-style-name="P1" draw:layer="layout" svg:x1="4.963cm" svg:y1="16.251cm" svg:x2="3.499cm" svg:y2="14.441cm">
            <text:p/>
          </draw:line>
          <draw:line draw:style-name="gr41" draw:text-style-name="P1" draw:layer="layout" svg:x1="4.868cm" svg:y1="11.642cm" svg:x2="4.868cm" svg:y2="9.102cm">
            <text:p/>
          </draw:line>
          <draw:line draw:style-name="gr41" draw:text-style-name="P1" draw:layer="layout" svg:x1="7.408cm" svg:y1="11.43cm" svg:x2="7.408cm" svg:y2="13.97cm">
            <text:p/>
          </draw:line>
        </draw:g>
        <draw:g xml:id="id20" draw:id="id20">
          <draw:custom-shape draw:style-name="gr26" draw:text-style-name="P16" draw:layer="layout" svg:width="10.192cm" svg:height="1.307cm" svg:x="13.506cm" svg:y="17.159cm">
            <text:p text:style-name="P8"><text:span text:style-name="T6">z</text:span><text:span text:style-name="T6">方向から見ると・・・？</text:span></text:p>
            <draw:enhanced-geometry svg:viewBox="0 0 21600 21600" draw:type="mso-spt202" draw:enhanced-path="M 0 0 L 21600 0 21600 21600 0 21600 0 0 Z N"/>
          </draw:custom-shape>
          <draw:line draw:style-name="gr43" draw:layer="layout" svg:x1="14.3cm" svg:y1="17.5cm" svg:x2="11.3cm" svg:y2="13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slightly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2/3*width;width" smil:keyTimes="0;1"/>
                  <anim:animate smil:dur="0.5s" smil:fill="hold" smil:targetElement="id10" smil:attributeName="height" smil:values="2/3*height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-width/2;x" smil:keyTimes="0;1" smil:additive="base"/>
                  <anim:animate smil:dur="0.5s" smil:fill="hold" smil:targetElement="id12" smil:attributeName="y" smil:values="y;y" smil:keyTimes="0;1" smil:additive="base"/>
                  <anim:animate smil:dur="0.5s" smil:fill="hold" smil:targetElement="id12" smil:attributeName="width" smil:values="0;width" smil:keyTimes="0;1" smil:additive="base"/>
                  <anim:animate smil:dur="0.5s" smil:fill="hold" smil:targetElement="id12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+width/2;x" smil:keyTimes="0;1" smil:additive="base"/>
                  <anim:animate smil:dur="0.5s" smil:fill="hold" smil:targetElement="id13" smil:attributeName="y" smil:values="y;y" smil:keyTimes="0;1" smil:additive="base"/>
                  <anim:animate smil:dur="0.5s" smil:fill="hold" smil:targetElement="id13" smil:attributeName="width" smil:values="0;width" smil:keyTimes="0;1" smil:additive="base"/>
                  <anim:animate smil:dur="0.5s" smil:fill="hold" smil:targetElement="id13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y+height/2;y" smil:keyTimes="0;1" smil:additive="base"/>
                  <anim:animate smil:dur="0.5s" smil:fill="hold" smil:targetElement="id14" smil:attributeName="width" smil:values="width;width" smil:keyTimes="0;1" smil:additive="base"/>
                  <anim:animate smil:dur="0.5s" smil:fill="hold" smil:targetElement="id14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y-height/2;y" smil:keyTimes="0;1" smil:additive="base"/>
                  <anim:animate smil:dur="0.5s" smil:fill="hold" smil:targetElement="id15" smil:attributeName="width" smil:values="width;width" smil:keyTimes="0;1" smil:additive="base"/>
                  <anim:animate smil:dur="0.5s" smil:fill="hold" smil:targetElement="id15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4" draw:layer="layout" svg:width="0.001cm" svg:height="0.001cm" svg:x="0cm" svg:y="1.93cm" draw:page-number="4" presentation:class="page"/>
          <draw:frame presentation:style-name="pr3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5" draw:master-page-name="標準" xml:id="id21" draw:id="id21">
        <office:forms form:automatic-focus="false" form:apply-design-mode="false"/>
        <draw:custom-shape draw:style-name="gr44" draw:text-style-name="P18" xml:id="id37" draw:id="id37" draw:layer="layout" svg:width="14.521cm" svg:height="3.598cm" draw:transform="rotate (1.5707963267949) translate (14.199cm 15.02cm)">
          <text:p text:style-name="P8"/>
          <draw:enhanced-geometry svg:viewBox="0 0 21600 21600" draw:glue-points="?f6 0 10800 ?f8 ?f11 10800 ?f9 21600 10800 ?f10 ?f5 10800" draw:text-areas="?f3 ?f3 ?f4 ?f4" draw:type="parallelogram" draw:modifiers="766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4" draw:text-style-name="P18" xml:id="id38" draw:id="id38" draw:layer="layout" svg:width="14.521cm" svg:height="3.599cm" draw:transform="rotate (1.5707963267949) translate (11.701cm 15.02cm)">
          <text:p text:style-name="P8"/>
          <draw:enhanced-geometry svg:viewBox="0 0 21600 21600" draw:glue-points="?f6 0 10800 ?f8 ?f11 10800 ?f9 21600 10800 ?f10 ?f5 10800" draw:text-areas="?f3 ?f3 ?f4 ?f4" draw:type="parallelogram" draw:modifiers="766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27" draw:text-style-name="P1" draw:layer="layout" svg:x1="5.97cm" svg:y1="10.237cm" svg:x2="22.057cm" svg:y2="10.237cm">
          <text:p/>
        </draw:line>
        <draw:custom-shape draw:style-name="gr26" draw:text-style-name="P3" draw:layer="layout" svg:width="0.925cm" svg:height="1.197cm" svg:x="22.273cm" svg:y="9.602cm">
          <text:p text:style-name="P8"><text:span text:style-name="T2">x</text:span></text:p>
          <draw:enhanced-geometry svg:viewBox="0 0 21600 21600" draw:type="mso-spt202" draw:enhanced-path="M 0 0 L 21600 0 21600 21600 0 21600 0 0 Z N"/>
        </draw:custom-shape>
        <draw:line draw:style-name="gr45" draw:text-style-name="P1" draw:layer="layout" svg:x1="17.823cm" svg:y1="5.58cm" svg:x2="17.823cm" svg:y2="15.317cm">
          <text:p/>
        </draw:line>
        <draw:custom-shape draw:style-name="gr26" draw:text-style-name="P3" xml:id="id36" draw:id="id36" draw:layer="layout" svg:width="6.806cm" svg:height="1.307cm" svg:x="1.748cm" svg:y="0.758cm">
          <text:p text:style-name="P8"><text:span text:style-name="T2">z</text:span><text:span text:style-name="T2">方向から見た図</text:span></text:p>
          <draw:enhanced-geometry svg:viewBox="0 0 21600 21600" draw:type="mso-spt202" draw:enhanced-path="M 0 0 L 21600 0 21600 21600 0 21600 0 0 Z N"/>
        </draw:custom-shape>
        <draw:line draw:style-name="gr40" draw:text-style-name="P1" draw:layer="layout" svg:x1="17.823cm" svg:y1="6.426cm" svg:x2="19.517cm" svg:y2="5.791cm">
          <text:p/>
        </draw:line>
        <draw:custom-shape draw:style-name="gr26" draw:text-style-name="P3" draw:layer="layout" svg:width="6.056cm" svg:height="1.307cm" svg:x="19.289cm" svg:y="5.257cm">
          <text:p text:style-name="P8"><text:span text:style-name="T2">単位面積　</text:span><text:span text:style-name="T2">1m</text:span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xml:id="id30" draw:id="id30" draw:layer="layout" svg:width="0.846cm" svg:height="0.847cm" svg:x="13.802cm" svg:y="6.63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6" draw:text-style-name="P1" xml:id="id27" draw:id="id27" draw:layer="layout" svg:width="2.539cm" svg:height="0cm" svg:x="14.225cm" svg:y="7.062cm" svg:viewBox="0 0 2540 0" draw:points="0,0 2540,0">
          <text:p text:style-name="P8"/>
        </draw:polyline>
        <draw:custom-shape draw:style-name="gr26" draw:text-style-name="P3" xml:id="id22" draw:id="id22" draw:layer="layout" svg:width="5.616cm" svg:height="1.307cm" svg:x="1cm" svg:y="8.808cm">
          <text:p text:style-name="P8"><text:span text:style-name="T7">平均速度</text:span><text:span text:style-name="T7">&lt;|v|&gt;</text:span></text:p>
          <draw:enhanced-geometry svg:viewBox="0 0 21600 21600" draw:type="mso-spt202" draw:enhanced-path="M 0 0 L 21600 0 21600 21600 0 21600 0 0 Z N"/>
        </draw:custom-shape>
        <draw:custom-shape draw:style-name="gr26" draw:text-style-name="P3" xml:id="id23" draw:id="id23" draw:layer="layout" svg:width="3.825cm" svg:height="1.307cm" svg:x="19.426cm" svg:y="7.3cm">
          <text:p text:style-name="P8"><text:span text:style-name="T7">Δt</text:span><text:span text:style-name="T7">の間に</text:span></text:p>
          <draw:enhanced-geometry svg:viewBox="0 0 21600 21600" draw:type="rectangle" draw:enhanced-path="M 0 0 L 21600 0 21600 21600 0 21600 0 0 Z N"/>
        </draw:custom-shape>
        <draw:custom-shape draw:style-name="gr37" draw:text-style-name="P6" draw:layer="layout" svg:width="0.846cm" svg:height="0.846cm" svg:x="16.342cm" svg:y="8.3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6" draw:text-style-name="P1" xml:id="id25" draw:id="id25" draw:layer="layout" svg:width="2.539cm" svg:height="0cm" svg:x="16.765cm" svg:y="8.755cm" svg:viewBox="0 0 2540 0" draw:points="0,0 2540,0">
          <text:p text:style-name="P8"/>
        </draw:polyline>
        <draw:custom-shape draw:style-name="gr37" draw:text-style-name="P6" draw:layer="layout" svg:width="0.846cm" svg:height="0.847cm" svg:x="15.707cm" svg:y="11.0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6" draw:text-style-name="P1" xml:id="id28" draw:id="id28" draw:layer="layout" svg:width="2.539cm" svg:height="0cm" svg:x="16.13cm" svg:y="11.507cm" svg:viewBox="0 0 2540 0" draw:points="0,0 2540,0">
          <text:p text:style-name="P8"/>
        </draw:polyline>
        <draw:custom-shape draw:style-name="gr37" draw:text-style-name="P6" draw:layer="layout" svg:width="0.847cm" svg:height="0.847cm" svg:x="14.86cm" svg:y="13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6" draw:text-style-name="P1" xml:id="id29" draw:id="id29" draw:layer="layout" svg:width="2.539cm" svg:height="0cm" svg:x="15.283cm" svg:y="13.623cm" svg:viewBox="0 0 2540 0" draw:points="0,0 2540,0">
          <text:p text:style-name="P8"/>
        </draw:polyline>
        <draw:polyline draw:style-name="gr40" draw:text-style-name="P1" xml:id="id34" draw:id="id34" draw:layer="layout" svg:width="0cm" svg:height="9.736cm" svg:x="15.283cm" svg:y="5.58cm" svg:viewBox="0 0 0 9737" draw:points="0,0 0,9737">
          <text:p text:style-name="P8"/>
        </draw:polyline>
        <draw:polyline draw:style-name="gr47" draw:text-style-name="P1" xml:id="id32" draw:id="id32" draw:layer="layout" svg:width="2.539cm" svg:height="0cm" svg:x="15.283cm" svg:y="15.317cm" svg:viewBox="0 0 2540 0" draw:points="0,0 2540,0">
          <text:p text:style-name="P8"/>
        </draw:polyline>
        <draw:custom-shape draw:style-name="gr26" draw:text-style-name="P3" xml:id="id33" draw:id="id33" draw:layer="layout" svg:width="3.012cm" svg:height="1.197cm" svg:x="15.441cm" svg:y="15.952cm">
          <text:p text:style-name="P8"><text:span text:style-name="T2">&lt;|v|&gt;Δt</text:span></text:p>
          <draw:enhanced-geometry svg:viewBox="0 0 21600 21600" draw:type="rectangle" draw:enhanced-path="M 0 0 L 21600 0 21600 21600 0 21600 0 0 Z N"/>
        </draw:custom-shape>
        <draw:polyline draw:style-name="gr40" draw:text-style-name="P1" xml:id="id35" draw:id="id35" draw:layer="layout" svg:width="2.539cm" svg:height="0cm" svg:x="15.283cm" svg:y="5.58cm" svg:viewBox="0 0 2540 0" draw:points="0,0 2540,0">
          <text:p text:style-name="P8"/>
        </draw:polyline>
        <draw:g xml:id="id39" draw:id="id39">
          <draw:line draw:style-name="gr40" draw:text-style-name="P1" draw:layer="layout" svg:x1="15.706cm" svg:y1="10.872cm" svg:x2="12.107cm" svg:y2="11.93cm">
            <text:p/>
          </draw:line>
          <draw:custom-shape draw:style-name="gr36" draw:text-style-name="P9" draw:layer="layout" svg:width="11.675cm" svg:height="2.353cm" svg:x="0.589cm" svg:y="11.207cm">
            <text:p text:style-name="P8"><text:span text:style-name="T1">Δt</text:span><text:span text:style-name="T1">の間に通り抜ける分子が</text:span></text:p>
            <text:p text:style-name="P8"><text:span text:style-name="T1">存在する体積＝</text:span><text:span text:style-name="T1">(1m</text:span><text:span text:style-name="T8">2</text:span><text:span text:style-name="T1">)</text:span><text:span text:style-name="T1">・</text:span><text:span text:style-name="T1">&lt;|v|&gt;Δt</text:span></text:p>
            <draw:enhanced-geometry svg:viewBox="0 0 21600 21600" draw:type="mso-spt202" draw:enhanced-path="M 0 0 L 21600 0 21600 21600 0 21600 0 0 Z N"/>
          </draw:custom-shape>
        </draw:g>
        <draw:custom-shape draw:style-name="gr48" draw:text-style-name="P20" xml:id="id40" draw:id="id40" draw:layer="layout" svg:width="10.345cm" svg:height="4.377cm" svg:x="0.655cm" svg:y="4cm">
          <text:p text:style-name="P19"><text:span text:style-name="T5">+x</text:span><text:span text:style-name="T5">方向に運動している</text:span></text:p>
          <text:p text:style-name="P19"><text:span text:style-name="T5"><text:s/></text:span><text:span text:style-name="T5">分子の</text:span></text:p>
          <text:p text:style-name="P19"><text:span text:style-name="T5">単位体積当りの数は</text:span><text:span text:style-name="T5">C/6</text:span></text:p>
          <draw:enhanced-geometry svg:viewBox="0 0 21600 21600" draw:type="rectangle" draw:enhanced-path="M 0 0 L 21600 0 21600 21600 0 21600 0 0 Z N"/>
        </draw:custom-shape>
        <draw:g xml:id="id41" draw:id="id41">
          <draw:line draw:style-name="gr49" draw:text-style-name="P1" draw:layer="layout" svg:x1="7.222cm" svg:y1="13.5cm" svg:x2="7.222cm" svg:y2="15.405cm">
            <text:p/>
          </draw:line>
          <draw:custom-shape draw:style-name="gr36" draw:text-style-name="P9" draw:layer="layout" svg:width="9.935cm" svg:height="3.319cm" svg:x="1.543cm" svg:y="15.3cm">
            <text:p text:style-name="P8"><text:span text:style-name="T1">Δt</text:span><text:span text:style-name="T1">の間に単位面積を</text:span></text:p>
            <text:p text:style-name="P8"><text:span text:style-name="T1">通り抜ける分子の数は</text:span></text:p>
            <text:p text:style-name="P8"><text:span text:style-name="T1">　　</text:span><text:span text:style-name="T1">(1m</text:span><text:span text:style-name="T8">2</text:span><text:span text:style-name="T1">)</text:span><text:span text:style-name="T1">・</text:span><text:span text:style-name="T1">&lt;|v|&gt;Δt</text:span><text:span text:style-name="T1">・</text:span><text:span text:style-name="T1">C / 6</text:span></text:p>
            <draw:enhanced-geometry svg:viewBox="0 0 21600 21600" draw:type="rectangle" draw:enhanced-path="M 0 0 L 21600 0 21600 21600 0 21600 0 0 Z N"/>
          </draw:custom-shape>
        </draw:g>
        <draw:custom-shape draw:style-name="gr37" draw:text-style-name="P6" xml:id="id31" draw:id="id31" draw:layer="layout" svg:width="0.847cm" svg:height="0.847cm" svg:x="12.108cm" svg:y="9.178cm">
          <text:p text:style-name="P8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46" draw:text-style-name="P1" xml:id="id26" draw:id="id26" draw:layer="layout" svg:width="2.539cm" svg:height="0cm" svg:x="12.532cm" svg:y="9.602cm" svg:viewBox="0 0 2540 0" draw:points="0,0 2540,0">
          <text:p text:style-name="P8"/>
        </draw:polyline>
        <draw:custom-shape draw:style-name="gr26" draw:text-style-name="P3" xml:id="id24" draw:id="id24" draw:layer="layout" svg:width="3.012cm" svg:height="1.197cm" svg:x="20.702cm" svg:y="8.509cm">
          <text:p text:style-name="P8"><text:span text:style-name="T7">&lt;|v|&gt;Δt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node-type="with-previous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 smil:additive="base"/>
                  <anim:animate smil:dur="0.5s" smil:fill="hold" smil:targetElement="id25" smil:attributeName="y" smil:values="y;y" smil:keyTimes="0;1" smil:additive="base"/>
                  <anim:animate smil:dur="0.5s" smil:fill="hold" smil:targetElement="id25" smil:attributeName="width" smil:values="0;width" smil:keyTimes="0;1" smil:additive="base"/>
                  <anim:animate smil:dur="0.5s" smil:fill="hold" smil:targetElement="id25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-width/2;x" smil:keyTimes="0;1" smil:additive="base"/>
                  <anim:animate smil:dur="0.5s" smil:fill="hold" smil:targetElement="id26" smil:attributeName="y" smil:values="y;y" smil:keyTimes="0;1" smil:additive="base"/>
                  <anim:animate smil:dur="0.5s" smil:fill="hold" smil:targetElement="id26" smil:attributeName="width" smil:values="0;width" smil:keyTimes="0;1" smil:additive="base"/>
                  <anim:animate smil:dur="0.5s" smil:fill="hold" smil:targetElement="id26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-width/2;x" smil:keyTimes="0;1" smil:additive="base"/>
                  <anim:animate smil:dur="0.5s" smil:fill="hold" smil:targetElement="id27" smil:attributeName="y" smil:values="y;y" smil:keyTimes="0;1" smil:additive="base"/>
                  <anim:animate smil:dur="0.5s" smil:fill="hold" smil:targetElement="id27" smil:attributeName="width" smil:values="0;width" smil:keyTimes="0;1" smil:additive="base"/>
                  <anim:animate smil:dur="0.5s" smil:fill="hold" smil:targetElement="id27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-width/2;x" smil:keyTimes="0;1" smil:additive="base"/>
                  <anim:animate smil:dur="0.5s" smil:fill="hold" smil:targetElement="id28" smil:attributeName="y" smil:values="y;y" smil:keyTimes="0;1" smil:additive="base"/>
                  <anim:animate smil:dur="0.5s" smil:fill="hold" smil:targetElement="id28" smil:attributeName="width" smil:values="0;width" smil:keyTimes="0;1" smil:additive="base"/>
                  <anim:animate smil:dur="0.5s" smil:fill="hold" smil:targetElement="id28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-width/2;x" smil:keyTimes="0;1" smil:additive="base"/>
                  <anim:animate smil:dur="0.5s" smil:fill="hold" smil:targetElement="id29" smil:attributeName="y" smil:values="y;y" smil:keyTimes="0;1" smil:additive="base"/>
                  <anim:animate smil:dur="0.5s" smil:fill="hold" smil:targetElement="id29" smil:attributeName="width" smil:values="0;width" smil:keyTimes="0;1" smil:additive="base"/>
                  <anim:animate smil:dur="0.5s" smil:fill="hold" smil:targetElement="id29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05s" smil:targetElement="id36" smil:attributeName="x" smil:values="x;x" smil:keyTimes="0;1" smil:additive="base"/>
                  <anim:animate smil:dur="0.05s" smil:targetElement="id36" smil:attributeName="y" smil:values="y;1+height/2" smil:keyTimes="0;1" smil:additive="base"/>
                  <anim:set smil:begin="0.0499s" smil:dur="0.0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0-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</anim:seq>
        </anim:par>
        <presentation:notes draw:style-name="dp2">
          <draw:page-thumbnail draw:style-name="gr24" draw:layer="layout" svg:width="0.001cm" svg:height="0.001cm" svg:x="0cm" svg:y="1.93cm" draw:page-number="5" presentation:class="page"/>
          <draw:frame presentation:style-name="pr3" draw:text-style-name="P1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モナー ゴシック" svg:font-family="'IPA モナー ゴシック'" style:font-pitch="variable"/>
    <style:font-face style:name="IPA モナー ゴシック1" svg:font-family="'IPA モナー ゴシック'" style:font-adornments="Book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ＭＳ Ｐ明朝1" svg:font-family="'ＭＳ Ｐ明朝'" style:font-pitch="variable"/>
    <style:font-face style:name="ＭＳ Ｐゴシック2" svg:font-family="'ＭＳ Ｐゴシック'" style:font-family-generic="modern" style:font-pitch="variable"/>
    <style:font-face style:name="IPA モナー Pゴシック" svg:font-family="'IPA モナー Pゴシック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1" svg:font-family="'IPA モナー Pゴシック'" style:font-family-generic="system" style:font-pitch="variable"/>
    <style:font-face style:name="IPA モナー ゴシック2" svg:font-family="'IPA モナー ゴシック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18 318" svg:d="M159 0l159 318h-318z"/>
    <draw:marker draw:name="msArrowEnd_20_9" draw:display-name="msArrowEnd 9" svg:viewBox="0 0 350 350" svg:d="M175 0l175 350h-350z"/>
    <draw:marker draw:name="線の終点_20_1" draw:display-name="線の終点 1" svg:viewBox="0 0 530 530" svg:d="M265 0l265 530h-530z"/>
    <draw:marker draw:name="線の終点_20_10" draw:display-name="線の終点 10" svg:viewBox="0 0 530 530" svg:d="M265 0l265 530h-530z"/>
    <draw:marker draw:name="線の終点_20_11" draw:display-name="線の終点 11" svg:viewBox="0 0 530 530" svg:d="M265 0l265 530h-530z"/>
    <draw:marker draw:name="線の終点_20_12" draw:display-name="線の終点 12" svg:viewBox="0 0 530 530" svg:d="M265 0l265 530h-530z"/>
    <draw:marker draw:name="線の終点_20_13" draw:display-name="線の終点 13" svg:viewBox="0 0 530 530" svg:d="M265 0l265 530h-530z"/>
    <draw:marker draw:name="線の終点_20_14" draw:display-name="線の終点 14" svg:viewBox="0 0 530 530" svg:d="M265 0l265 530h-530z"/>
    <draw:marker draw:name="線の終点_20_15" draw:display-name="線の終点 15" svg:viewBox="0 0 530 530" svg:d="M265 0l265 530h-530z"/>
    <draw:marker draw:name="線の終点_20_2" draw:display-name="線の終点 2" svg:viewBox="0 0 530 530" svg:d="M265 0l265 530h-530z"/>
    <draw:marker draw:name="線の終点_20_3" draw:display-name="線の終点 3" svg:viewBox="0 0 530 530" svg:d="M265 0l265 530h-530z"/>
    <draw:marker draw:name="線の終点_20_4" draw:display-name="線の終点 4" svg:viewBox="0 0 530 530" svg:d="M265 0l265 530h-530z"/>
    <draw:marker draw:name="線の終点_20_5" draw:display-name="線の終点 5" svg:viewBox="0 0 530 530" svg:d="M265 0l265 530h-530z"/>
    <draw:marker draw:name="線の終点_20_6" draw:display-name="線の終点 6" svg:viewBox="0 0 530 530" svg:d="M265 0l265 530h-530z"/>
    <draw:marker draw:name="線の終点_20_7" draw:display-name="線の終点 7" svg:viewBox="0 0 530 530" svg:d="M265 0l265 530h-530z"/>
    <draw:marker draw:name="線の終点_20_8" draw:display-name="線の終点 8" svg:viewBox="0 0 530 530" svg:d="M265 0l265 530h-530z"/>
    <draw:marker draw:name="線の終点_20_9" draw:display-name="線の終点 9" svg:viewBox="0 0 530 530" svg:d="M265 0l265 530h-530z"/>
    <draw:stroke-dash draw:name="Dashed_20__28_var_29__20_1" draw:display-name="Dashed (var) 1" draw:style="rect" draw:dots2="1" draw:dots2-length="0.282cm" draw:distance="0.211cm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モナー Pゴシック" fo:font-size="24pt" fo:language="en" fo:country="US" style:font-name-asian="IPA モナー Pゴシック1" style:font-size-asian="24pt" style:language-asian="ja" style:country-asian="JP" style:font-name-complex="IPA モナー Pゴシック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_5f_1" style:display-name="標準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1" style:display-name="標準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2" style:font-family-asian="'ＭＳ Ｐゴシック'" style:font-family-generic-asian="modern" style:font-pitch-asian="variable" style:font-size-asian="24pt" style:font-style-asian="normal" style:font-weight-asian="normal" style:font-name-complex="ＭＳ Ｐゴシック2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c63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c63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c63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c63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c6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63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c63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c63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c63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c63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c63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63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ＭＳ Ｐ明朝1" style:font-family-asian="'ＭＳ Ｐ明朝'" style:font-pitch-asian="variable" style:font-size-asian="12pt" style:font-style-asian="normal" style:font-weight-asian="normal" style:font-name-complex="ＭＳ Ｐ明朝1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標準_5f_-background" style:display-name="標準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_5f_-backgroundobjects" style:display-name="標準_-backgroundobjects" style:family="presentation">
      <style:graphic-properties draw:shadow="hidden" draw:shadow-offset-x="0.3cm" draw:shadow-offset-y="0.3cm" draw:shadow-color="#808080">
        <text:list-style style:name="標準_5f_-backgroundobjects" style:display-name="標準_-backgroundobjects">
          <text:list-level-style-bullet text:level="1" text:bullet-char="•">
            <style:list-level-properties/>
            <style:text-properties style:font-name="Times New Roman" fo:color="#00c63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c63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c63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c63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c6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63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標準_5f_-notes" style:display-name="標準_-notes" style:family="presentation">
      <style:graphic-properties draw:stroke="none" draw:fill="none">
        <text:list-style style:name="標準_5f_-notes" style:display-name="標準_-notes">
          <text:list-level-style-bullet text:level="1" text:bullet-char="•">
            <style:list-level-properties/>
            <style:text-properties style:font-name="Times New Roman" fo:color="#00c63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c63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c63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c63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c63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c63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63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明朝1" style:font-family-asian="'ＭＳ Ｐ明朝'" style:font-pitch-asian="variable" style:font-size-asian="24pt" style:font-style-asian="normal" style:font-weight-asian="normal" style:font-name-complex="ＭＳ Ｐ明朝1" style:font-family-complex="'ＭＳ Ｐ明朝'" style:font-pitch-complex="variable" style:font-size-complex="24pt" style:font-style-complex="normal" style:font-weight-complex="normal" style:text-emphasize="none" style:font-relief="none"/>
    </style:style>
    <style:style style:name="標準_5f_-outline1" style:display-name="標準_-outline1" style:family="presentation">
      <style:graphic-properties draw:stroke="none" draw:fill="none">
        <text:list-style style:name="標準_5f_-outline1" style:display-name="標準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_5f_-outline2" style:display-name="標準_-outline2" style:family="presentation" style:parent-style-name="標準_5f_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標準_5f_-outline3" style:display-name="標準_-outline3" style:family="presentation" style:parent-style-name="標準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標準_5f_-outline4" style:display-name="標準_-outline4" style:family="presentation" style:parent-style-name="標準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outline5" style:display-name="標準_-outline5" style:family="presentation" style:parent-style-name="標準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outline6" style:display-name="標準_-outline6" style:family="presentation" style:parent-style-name="標準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outline7" style:display-name="標準_-outline7" style:family="presentation" style:parent-style-name="標準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outline8" style:display-name="標準_-outline8" style:family="presentation" style:parent-style-name="標準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outline9" style:display-name="標準_-outline9" style:family="presentation" style:parent-style-name="標準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標準_5f_-subtitle" style:display-name="標準_-subtitle" style:family="presentation">
      <style:graphic-properties draw:stroke="none" draw:fill="none" draw:textarea-vertical-align="middle">
        <text:list-style style:name="標準_5f_-subtitle" style:display-name="標準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_5f_-title" style:display-name="標準_-title" style:family="presentation">
      <style:graphic-properties draw:stroke="none" draw:fill="none" draw:textarea-vertical-align="middle">
        <text:list-style style:name="標準_5f_-title" style:display-name="標準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c63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c63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c63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c63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c63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c63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c63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c63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c63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c63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1.59cm" svg:height="3.985cm" svg:x="1.905cm" svg:y="1.288cm" presentation:class="title" presentation:placeholder="true">
        <draw:text-box/>
      </draw:frame>
      <draw:frame presentation:style-name="標準-outline1" draw:layer="backgroundobjects" svg:width="21.59cm" svg:height="11.048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標準_5f_" style:display-name="標準_" style:page-layout-name="PM1" draw:style-name="Mdp1">
      <draw:frame presentation:style-name="標準_5f_-title" draw:layer="backgroundobjects" svg:width="22.859cm" svg:height="3.18cm" svg:x="1.27cm" svg:y="0.76cm" presentation:class="title" presentation:placeholder="true">
        <draw:text-box/>
      </draw:frame>
      <draw:frame presentation:style-name="標準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準_5f_-title" draw:layer="backgroundobjects" svg:width="12.699cm" svg:height="9.524cm" svg:x="3.175cm" svg:y="1.93cm" presentation:class="page"/>
        <draw:frame presentation:style-name="標準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Linux_x86 LibreOffice_project/00m0$Build-2</meta:generator>
    <dc:title>PowerPoint プレゼンテーション</dc:title>
    <meta:initial-creator>Kiyoshi SUZUKI</meta:initial-creator>
    <meta:creation-date>2005-12-09T00:16:01</meta:creation-date>
    <dc:date>2015-10-31T18:47:10.063933110</dc:date>
    <meta:print-date>2007-12-06T18:08:49</meta:print-date>
    <dc:language>en-US</dc:language>
    <meta:editing-cycles>15</meta:editing-cycles>
    <meta:editing-duration>PT4H4M20S</meta:editing-duration>
    <meta:document-statistic meta:object-count="229"/>
    <meta:user-defined meta:name="Info 1"/>
    <meta:user-defined meta:name="Info 2"/>
    <meta:user-defined meta:name="Info 3"/>
    <meta:user-defined meta:name="Info 4"/>
  </office:meta>
</office:document-meta>
</file>