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roman" style:font-pitch="variable"/>
    <style:font-face style:name="IPA モナー P明朝" svg:font-family="'IPA モナー P明朝'" style:font-family-generic="roman" style:font-pitch="variable"/>
    <style:font-face style:name="Liberation Sans" svg:font-family="'Liberation Sans'" style:font-family-generic="roman" style:font-pitch="variable"/>
    <style:font-face style:name="ＭＳ Ｐ明朝1" svg:font-family="'ＭＳ Ｐ明朝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モナー Pゴシック" svg:font-family="'IPA モナー Pゴシック'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71cm" svg:stroke-color="#000000" draw:marker-end="msArrowEnd_20_9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hatch" draw:fill-color="#bbe0e3" draw:fill-hatch-name="Black_20_45_20_Degrees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dash" draw:stroke-dash="Fine_20_Dashed" svg:stroke-width="0.1cm" svg:stroke-color="#000000" draw:marker-start="Arrow" draw:marker-start-width="0.521cm" draw:marker-end-width="0.521cm" draw:stroke-linejoin="round" draw:fill="none" draw:fill-color="#bbe0e3" draw:textarea-horizontal-align="left" draw:textarea-vertical-align="top" draw:auto-grow-height="false" fo:min-height="1.479cm" fo:min-width="5.502cm" fo:padding-top="0.167cm" fo:padding-bottom="0.167cm" fo:padding-left="0.287cm" fo:padding-right="0.287cm" fo:wrap-option="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objectwithoutfill">
      <style:graphic-properties svg:stroke-width="0.053cm" draw:marker-start-width="0.379cm" draw:marker-end-width="0.379cm" draw:fill="none" draw:textarea-horizontal-align="center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draw:stroke="none" draw:fill="none" fo:min-height="1.158cm"/>
    </style:style>
    <style:style style:name="gr10" style:family="graphic" style:parent-style-name="standard">
      <style:graphic-properties draw:stroke="none" draw:fill="none" fo:min-height="2.034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objectwithoutfill">
      <style:graphic-properties draw:stroke="dash" draw:stroke-dash="Fine_20_Dashed" svg:stroke-width="0.1cm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3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bbe0e3" draw:textarea-horizontal-align="justify" draw:textarea-vertical-align="middle" draw:auto-grow-height="true" draw:auto-grow-width="false" fo:min-height="2.1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標準-notes">
      <style:graphic-properties draw:fill-color="#ffffff" fo:min-height="11.43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P3" style:family="paragraph">
      <loext:graphic-properties draw:fill="solid" draw:fill-color="#bbe0e3"/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bbe0e3"/>
      <style:paragraph-properties style:writing-mode="lr-tb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7" style:family="paragraph">
      <loext:graphic-properties draw:fill="hatch" draw:fill-color="#bbe0e3" draw:fill-hatch-name="Black_20_45_20_Degrees"/>
      <style:paragraph-properties style:writing-mode="lr-tb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bbe0e3"/>
      <style:paragraph-properties fo:margin-left="0cm" fo:margin-right="0cm" fo:text-align="center" fo:text-indent="0cm" style:writing-mode="lr-tb"/>
    </style:style>
    <style:style style:name="P10" style:family="paragraph">
      <loext:graphic-properties draw:fill="none"/>
    </style:style>
    <style:style style:name="P11" style:family="paragraph">
      <loext:graphic-properties draw:fill="none"/>
      <style:paragraph-properties fo:margin-left="0cm" fo:margin-right="0cm" fo:text-indent="0cm"/>
    </style:style>
    <style:style style:name="P12" style:family="paragraph">
      <style:paragraph-properties fo:text-align="center"/>
    </style:style>
    <style:style style:name="P13" style:family="paragraph">
      <loext:graphic-properties draw:fill-color="#ffffff"/>
      <style:paragraph-properties fo:margin-left="0cm" fo:margin-right="0cm" fo:text-indent="0cm"/>
    </style:style>
    <style:style style:name="T1" style:family="text">
      <style:text-properties fo:color="#000000" fo:font-size="18pt" style:font-size-asian="18pt" style:font-size-complex="18pt"/>
    </style:style>
    <style:style style:name="T2" style:family="text">
      <style:text-properties fo:color="#000000" fo:font-size="40pt" style:font-size-asian="40pt" style:font-size-complex="40pt"/>
    </style:style>
    <style:style style:name="T3" style:family="text">
      <style:text-properties fo:font-size="24pt" fo:language="en" fo:country="US" style:font-size-asian="24pt" style:language-asian="ja" style:country-asian="JP" style:font-size-complex="24pt"/>
    </style:style>
    <style:style style:name="T4" style:family="text">
      <style:text-properties style:text-position="-25% 58%" fo:font-size="24pt" fo:language="en" fo:country="US" style:font-size-asian="24pt" style:language-asian="ja" style:country-asian="JP" style:font-size-complex="24pt"/>
    </style:style>
    <style:style style:name="T5" style:family="text">
      <style:text-properties style:font-name="Arial2" fo:font-size="24pt" fo:language="en" fo:country="US" style:font-name-asian="Arial2" style:font-size-asian="24pt" style:language-asian="ja" style:country-asian="JP" style:font-size-complex="24pt"/>
    </style:style>
    <style:style style:name="T6" style:family="text">
      <style:text-properties style:text-position="30% 58%" fo:font-size="24pt" fo:language="en" fo:country="US" style:font-size-asian="24pt" style:language-asian="ja" style:country-asian="JP" style:font-size-complex="2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style:text-position="-25% 58%" fo:font-size="24pt" style:font-size-asian="24pt" style:font-size-complex="24pt"/>
    </style:style>
    <style:style style:name="T9" style:family="text">
      <style:text-properties style:text-position="30% 58%" fo:font-size="24pt" style:font-size-asian="24pt" style:font-size-complex="24pt"/>
    </style:style>
    <style:style style:name="T10" style:family="text">
      <style:text-properties fo:font-size="28pt" fo:language="en" fo:country="US" style:font-size-asian="28pt" style:language-asian="ja" style:country-asian="JP" style:font-size-complex="28pt"/>
    </style:style>
    <style:style style:name="T11" style:family="text">
      <style:text-properties style:text-position="30% 58%" fo:font-size="28pt" fo:language="en" fo:country="US" style:font-size-asian="28pt" style:language-asian="ja" style:country-asian="JP" style:font-size-complex="28pt"/>
    </style:style>
    <style:style style:name="T12" style:family="text">
      <style:text-properties style:font-name="Arial2" fo:font-size="28pt" fo:language="en" fo:country="US" style:font-size-asian="28pt" style:language-asian="ja" style:country-asian="JP" style:font-size-complex="28pt"/>
    </style:style>
    <style:style style:name="T13" style:family="text">
      <style:text-properties style:text-position="-25% 58%" style:font-name="Arial2" fo:font-size="28pt" fo:language="en" fo:country="US" style:font-size-asian="28pt" style:language-asian="ja" style:country-asian="JP" style:font-size-complex="28pt"/>
    </style:style>
    <style:style style:name="T14" style:family="text">
      <style:text-properties fo:font-size="28pt" style:font-size-asian="28pt" style:font-size-complex="28pt"/>
    </style:style>
    <text:list-style style:name="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text-style-name="P2" draw:layer="layout" svg:width="24.5cm" svg:height="2.589cm" svg:x="0.5cm" svg:y="0.5cm" presentation:class="title" presentation:user-transformed="true">
          <draw:text-box>
            <text:p text:style-name="P1"><text:span text:style-name="T1">補足資料</text:span><text:span text:style-name="T2"><text:line-break/></text:span><text:span text:style-name="T2">流体の流れが存在する場合の物質流束</text:span></text:p>
          </draw:text-box>
        </draw:frame>
        <draw:custom-shape draw:style-name="gr1" draw:text-style-name="P3" draw:layer="layout" svg:width="7.201cm" svg:height="2.398cm" draw:transform="rotate (1.5707963267949) translate (12.502cm 13.223cm)">
          <text:p text:style-name="P4"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5" draw:layer="layout" svg:width="10.204cm" svg:height="1.417cm" svg:x="1.5cm" svg:y="3.883cm">
          <text:p text:style-name="P4"><text:span text:style-name="T3">＋</text:span><text:span text:style-name="T3">x</text:span><text:span text:style-name="T3">方向の速度</text:span><text:span text:style-name="T3">u</text:span><text:span text:style-name="T4">x</text:span><text:span text:style-name="T4">　</text:span><text:span text:style-name="T3">[m/s]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6.001cm" svg:height="2.293cm" svg:x="15.003cm" svg:y="3.925cm">
          <text:p text:style-name="P4"><text:span text:style-name="T5">x</text:span><text:span text:style-name="T3">方向に垂直な</text:span></text:p>
          <text:p text:style-name="P4"><text:span text:style-name="T3">単位面積</text:span><text:span text:style-name="T3">:1m</text:span><text:span text:style-name="T6">2</text:span></text:p>
          <draw:enhanced-geometry svg:viewBox="0 0 21600 21600" draw:type="mso-spt202" draw:enhanced-path="M 0 0 L 21600 0 21600 21600 0 21600 0 0 Z N"/>
        </draw:custom-shape>
        <draw:g xml:id="id5" draw:id="id5">
          <draw:line draw:style-name="gr4" draw:text-style-name="P6" draw:layer="layout" svg:x1="7.015cm" svg:y1="11.494cm" svg:x2="12.412cm" svg:y2="11.494cm">
            <text:p/>
          </draw:line>
          <draw:line draw:style-name="gr4" draw:text-style-name="P6" draw:layer="layout" svg:x1="7.015cm" svg:y1="6.092cm" svg:x2="12.412cm" svg:y2="6.092cm">
            <text:p/>
          </draw:line>
          <draw:custom-shape draw:style-name="gr5" draw:text-style-name="P7" draw:layer="layout" svg:width="7.201cm" svg:height="2.399cm" draw:transform="rotate (1.5707963267949) translate (7.015cm 13.292cm)">
            <text:p text:style-name="P4"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4" draw:text-style-name="P6" draw:layer="layout" svg:x1="9.414cm" svg:y1="7.895cm" svg:x2="14.811cm" svg:y2="7.895cm">
            <text:p/>
          </draw:line>
        </draw:g>
        <draw:g xml:id="id6" draw:id="id6">
          <draw:custom-shape draw:style-name="gr6" draw:text-style-name="P5" draw:layer="layout" svg:width="6.002cm" svg:height="1.739cm" svg:x="10.7cm" svg:y="9.4cm">
            <text:p text:style-name="P4"/>
            <draw:enhanced-geometry svg:viewBox="0 0 1361 496" draw:type="non-primitive" draw:enhanced-path="M 0 333 C 51 279 191 19 304 12 417 5 650 209 681 288 712 367 552 496 492 488 432 480 256 321 318 242 380 163 688 30 862 15 1036 0 1278 128 1361 151 N"/>
          </draw:custom-shape>
          <draw:custom-shape draw:style-name="gr3" draw:text-style-name="P2" draw:layer="layout" svg:width="5.582cm" svg:height="2.433cm" svg:x="16.554cm" svg:y="9.307cm">
            <text:p text:style-name="P4"><text:span text:style-name="T7">通過する体積</text:span></text:p>
            <text:p text:style-name="P4"><text:span text:style-name="T7">u</text:span><text:span text:style-name="T8">x</text:span><text:span text:style-name="T7">×1s×1m</text:span><text:span text:style-name="T9">2</text:span></text:p>
            <draw:enhanced-geometry svg:viewBox="0 0 21600 21600" draw:type="mso-spt202" draw:enhanced-path="M 0 0 L 21600 0 21600 21600 0 21600 0 0 Z N"/>
          </draw:custom-shape>
        </draw:g>
        <draw:custom-shape draw:style-name="gr3" draw:text-style-name="P5" xml:id="id8" draw:id="id8" draw:layer="layout" svg:width="13.063cm" svg:height="1.61cm" svg:x="1.807cm" svg:y="15.626cm">
          <text:p text:style-name="P4"><text:span text:style-name="T10">物質流束</text:span><text:span text:style-name="T10">J’[mol/(m</text:span><text:span text:style-name="T11">2</text:span><text:span text:style-name="T10">.s)] = </text:span><text:span text:style-name="T12">C’u</text:span><text:span text:style-name="T13">x</text:span></text:p>
          <draw:enhanced-geometry svg:viewBox="0 0 21600 21600" draw:type="mso-spt202" draw:enhanced-path="M 0 0 L 21600 0 21600 21600 0 21600 0 0 Z N"/>
        </draw:custom-shape>
        <draw:custom-shape draw:style-name="gr7" draw:text-style-name="P5" xml:id="id7" draw:id="id7" draw:layer="layout" svg:width="6.436cm" svg:height="1.446cm" svg:x="16.416cm" svg:y="13cm">
          <text:p text:style-name="P4"><text:span text:style-name="T7">濃度</text:span><text:span text:style-name="T14">C’</text:span><text:span text:style-name="T7"> [mol/m</text:span><text:span text:style-name="T9">3</text:span><text:span text:style-name="T7">]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xml:id="id11" draw:id="id11" draw:layer="layout" svg:width="3.889cm" svg:height="1.277cm" svg:x="15.705cm" svg:y="17.426cm">
          <text:p text:style-name="P4"><text:span text:style-name="T7">分子拡散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xml:id="id10" draw:id="id10" draw:layer="layout" svg:width="3.889cm" svg:height="1.277cm" svg:x="11.404cm" svg:y="17.425cm">
          <text:p text:style-name="P4"><text:span text:style-name="T7">対流拡散</text:span></text:p>
          <draw:enhanced-geometry svg:viewBox="0 0 21600 21600" draw:type="mso-spt202" draw:enhanced-path="M 0 0 L 21600 0 21600 21600 0 21600 0 0 Z N"/>
        </draw:custom-shape>
        <draw:g xml:id="id9" draw:id="id9">
          <draw:custom-shape draw:style-name="gr3" draw:text-style-name="P5" draw:layer="layout" svg:width="2.695cm" svg:height="1.446cm" svg:x="14.508cm" svg:y="15.626cm">
            <text:p text:style-name="P4"><text:span text:style-name="T14">－ </text:span><text:span text:style-name="T14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9" draw:layer="layout" svg:width="1.984cm" svg:height="2.631cm" svg:x="17.082cm" svg:y="14.9cm">
            <text:p text:style-name="P8"><text:span text:style-name="T14">dC’</text:span></text:p>
            <text:p text:style-name="P8"><text:span text:style-name="T14">dx</text:span></text:p>
            <draw:enhanced-geometry svg:viewBox="0 0 21600 21600" draw:type="rectangle" draw:enhanced-path="M 0 0 L 21600 0 21600 21600 0 21600 0 0 Z N"/>
          </draw:custom-shape>
          <draw:line draw:style-name="gr8" draw:text-style-name="P10" draw:layer="layout" svg:x1="17.256cm" svg:y1="16.29cm" svg:x2="18.756cm" svg:y2="16.29cm">
            <text:p/>
          </draw:line>
        </draw:g>
        <draw:g xml:id="id1" draw:id="id1">
          <draw:frame draw:style-name="gr9" draw:text-style-name="P11" draw:layer="layout" svg:width="2.823cm" svg:height="1.408cm" svg:x="2.177cm" svg:y="9.348cm">
            <draw:text-box>
              <text:p text:style-name="P4"><text:span text:style-name="T7">u</text:span><text:span text:style-name="T8">x</text:span><text:span text:style-name="T7">×1s</text:span></text:p>
            </draw:text-box>
          </draw:frame>
          <draw:frame draw:style-name="gr10" draw:text-style-name="P11" draw:layer="layout" svg:width="6.284cm" svg:height="2.284cm" svg:x="0.216cm" svg:y="6.016cm">
            <draw:text-box>
              <text:p text:style-name="P4"><text:span text:style-name="T7">単位時間</text:span><text:span text:style-name="T7">1s</text:span></text:p>
              <text:p text:style-name="P4"><text:span text:style-name="T7">の間に</text:span></text:p>
            </draw:text-box>
          </draw:frame>
          <draw:line draw:style-name="gr4" draw:text-style-name="P6" draw:layer="layout" svg:x1="0.915cm" svg:y1="8.993cm" svg:x2="6.312cm" svg:y2="8.993cm">
            <text:p/>
          </draw:line>
        </draw:g>
        <draw:custom-shape draw:style-name="gr11" draw:text-style-name="P12" draw:layer="layout" svg:width="0.5cm" svg:height="0.5cm" svg:x="0.8cm" svg:y="8.7cm">
          <text:p text:style-name="P4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" draw:text-style-name="P6" draw:layer="layout" svg:x1="1.316cm" svg:y1="3.593cm" svg:x2="6.713cm" svg:y2="3.593cm">
          <text:p/>
        </draw:line>
        <draw:custom-shape draw:style-name="gr11" draw:text-style-name="P12" xml:id="id2" draw:id="id2" draw:layer="layout" svg:width="0.5cm" svg:height="0.5cm" svg:x="10.5cm" svg:y="8.5cm">
          <text:p text:style-name="P4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" draw:text-style-name="P6" xml:id="id3" draw:id="id3" draw:layer="layout" svg:x1="10.915cm" svg:y1="8.793cm" svg:x2="16.312cm" svg:y2="8.793cm">
          <text:p text:style-name="P4"/>
        </draw:line>
        <draw:g xml:id="id4" draw:id="id4">
          <draw:line draw:style-name="gr4" draw:text-style-name="P6" draw:layer="layout" svg:x1="9.47cm" svg:y1="13.193cm" svg:x2="14.867cm" svg:y2="13.193cm">
            <text:p/>
          </draw:line>
          <draw:frame draw:style-name="gr9" draw:text-style-name="P11" draw:layer="layout" svg:width="3.223cm" svg:height="1.408cm" svg:x="11.333cm" svg:y="12.948cm">
            <draw:text-box>
              <text:p text:style-name="P4"><text:span text:style-name="T7">u</text:span><text:span text:style-name="T8">x</text:span><text:span text:style-name="T7">×1s</text:span></text:p>
            </draw:text-box>
          </draw:frame>
          <draw:custom-shape draw:style-name="gr11" draw:text-style-name="P12" draw:layer="layout" svg:width="0.5cm" svg:height="0.5cm" svg:x="9.256cm" svg:y="12.9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12" draw:text-style-name="P10" draw:layer="layout" svg:x1="15cm" svg:y1="5.7cm" svg:x2="14cm" svg:y2="7.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3" draw:layer="layout" svg:width="7.142cm" svg:height="9.524cm" svg:x="5.953cm" svg:y="1.93cm" draw:page-number="1" presentation:class="page"/>
          <draw:frame presentation:style-name="pr2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roman" style:font-pitch="variable"/>
    <style:font-face style:name="IPA モナー P明朝" svg:font-family="'IPA モナー P明朝'" style:font-family-generic="roman" style:font-pitch="variable"/>
    <style:font-face style:name="Liberation Sans" svg:font-family="'Liberation Sans'" style:font-family-generic="roman" style:font-pitch="variable"/>
    <style:font-face style:name="ＭＳ Ｐ明朝1" svg:font-family="'ＭＳ Ｐ明朝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モナー Pゴシック" svg:font-family="'IPA モナー Pゴシック'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msArrowEnd_20_9" draw:display-name="msArrowEnd 9" svg:viewBox="0 0 355 355" svg:d="M178 0l177 355h-355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IPA モナー P明朝" fo:font-size="24pt" fo:language="en" fo:country="US" style:font-name-asian="IPA モナー Pゴシック" style:font-size-asian="24pt" style:language-asian="ja" style:country-asian="JP" style:font-name-complex="IPA モナー Pゴシック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18pt" style:font-style-asian="normal" style:font-weight-asian="normal" style:font-name-complex="ＭＳ Ｐゴシック" style:font-family-complex="'ＭＳ Ｐゴシック'" style:font-family-generic-complex="moder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18pt" style:font-style-asian="normal" style:font-weight-asian="normal" style:font-name-complex="ＭＳ Ｐゴシック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ＭＳ Ｐ明朝1" style:font-family-asian="'ＭＳ Ｐ明朝'" style:font-family-generic-asian="roman" style:font-pitch-asian="variable" style:font-size-asian="12pt" style:font-style-asian="normal" style:font-weight-asian="normal" style:font-name-complex="ＭＳ Ｐ明朝1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32pt" style:font-style-asian="normal" style:font-weight-asian="normal" style:font-name-complex="ＭＳ Ｐゴシック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8pt" style:font-style-asian="normal" style:font-weight-asian="normal" style:font-name-complex="ＭＳ Ｐゴシック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4pt" style:font-style-asian="normal" style:font-weight-asian="normal" style:font-name-complex="ＭＳ Ｐゴシック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32pt" style:font-style-asian="normal" style:font-weight-asian="normal" style:font-name-complex="ＭＳ Ｐゴシック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44pt" style:font-style-asian="normal" style:font-weight-asian="normal" style:font-name-complex="ＭＳ Ｐゴシック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標準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2.86cm" svg:height="3.985cm" svg:x="1.27cm" svg:y="0.358cm" presentation:class="title" presentation:placeholder="true">
        <draw:text-box/>
      </draw:frame>
      <draw:frame presentation:style-name="標準-outline1" draw:layer="backgroundobjects" svg:width="22.86cm" svg:height="11.048cm" svg:x="1.27cm" svg:y="4.445cm" presentation:class="outline" presentation:placeholder="true">
        <draw:text-box/>
      </draw:frame>
      <draw:frame presentation:style-name="Mpr1" draw:text-style-name="MP6" draw:layer="backgroundobjects" svg:width="5.927cm" svg:height="1.324cm" svg:x="1.269cm" svg:y="17.347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8" draw:layer="backgroundobjects" svg:width="8.044cm" svg:height="1.324cm" svg:x="8.678cm" svg:y="17.347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10" draw:layer="backgroundobjects" svg:width="5.927cm" svg:height="1.324cm" svg:x="18.202cm" svg:y="17.347cm" presentation:class="page-number">
        <draw:text-box>
          <text:p text:style-name="MP9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2.2$Linux_x86 LibreOffice_project/00m0$Build-2</meta:generator>
    <dc:title>流体の流れが存在する場合の物質流束</dc:title>
    <meta:initial-creator>Kiyoshi SUZUKI</meta:initial-creator>
    <meta:creation-date>2006-12-21T09:23:23</meta:creation-date>
    <dc:date>2015-11-08T17:49:29.221731710</dc:date>
    <meta:editing-cycles>6</meta:editing-cycles>
    <meta:editing-duration>PT30M6S</meta:editing-duration>
    <meta:document-statistic meta:object-count="52"/>
    <meta:user-defined meta:name="情報 1"/>
    <meta:user-defined meta:name="情報 2"/>
    <meta:user-defined meta:name="情報 3"/>
    <meta:user-defined meta:name="情報 4"/>
  </office:meta>
</office:document-meta>
</file>